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2026 - Inschrijving aanduiding politieke groepering</text:p>
      <text:section text:name="regeling_id1-3-2" text:style-name="regeling">
        <text:section text:name="aanhef_id1-3-2-1" text:style-name="aanhef">
          <text:section text:name="preambule_id1-3-2-1-1" text:style-name="preambule">
            <text:p text:style-name="al"/>
            <text:p text:style-name="al">De burgemeester van ’s-Hertogenbosch maakt voor de verkiezing van de gemeenteraad op 18 maart 2026 het volgende bekend:</text:p>
            <text:p text:style-name="al"/>
            <text:p text:style-name="al">Op grond van artikel G 3, lid 1 van de Kieswet kunnen politieke groeperingen, die een vereniging zijn met volledige rechtsbevoegdheid, verzoeken hun aanduiding in te schrijven in een register, dat door het centraal stembureau voor deze verkiezing wordt aangelegd.</text:p>
            <text:p text:style-name="al"/>
            <text:p text:style-name="al">Het verzoek daartoe moet schriftelijk worden gericht tot het centraal stembureau voor de verkiezing van de leden van de raad van deze gemeente, gevestigd in het Stadskantoor van deze gemeente. Het verzoek dient uiterlijk op <text:span text:style-name="nadrukvet">22 december 2025</text:span> te zijn ontvangen.</text:p>
            <text:p text:style-name="al"/>
            <text:p text:style-name="al">Politieke groeperingen waarvan de aanduiding reeds bij de Kiesraad of het centraal stembureau voor de verkiezing van de leden van provinciale staten is geregistreerd hoeven geen inschrijving aan te vragen. Politieke groeperingen die bij de voorgaande gemeenteraadsverkiezing een geldige kandidatenlijst hebben ingeleverd, hoeven eveneens geen inschrijving aan te vragen.</text:p>
            <text:p text:style-name="al"/>
            <text:p text:style-name="al">
            <text:span text:style-name="nadrukvet">Vereisten voor registratie </text:span>
          </text:p>
            <text:p text:style-name="al">Voor de registratie moet een waarborgsom van € 112,50 worden betaald aan de gemeente. Er gelden nog andere vereisten, zoals de verplichting tot het overleggen van de documenten genoemd in artikel G 3, lid 3 van de Kieswet. Meer informatie over de vereisten voor registratie vindt u terug op onze website <text:a xlink:href="http://www.s-hertogenbosch.nl/gemeenteraadsverkiezing/" xlink:type="simple">www.s-hertogenbosch.nl/gemeenteraadsverkiezing/</text:a> onder het kopje ‘Informatie voor politieke partijen’</text:p>
            <text:p text:style-name="al"/>
            <text:p text:style-name="al">
            <text:span text:style-name="nadrukvet">Partijlogo voor nieuwe stembiljet </text:span>
          </text:p>
            <text:p text:style-name="al">In onze gemeente stemmen we bij de komende gemeenteraadsverkiezing op 18 maart 2026 met het nieuwe stembiljet. Op het nieuwe stembiljet is naast de namen van de partijen ook ruimte voor het logo van die partij. Dus doet uw partij mee met de gemeenteraadsverkiezing? En wilt u ook uw partijlogo op het nieuwe stembiljet? Houd er dan rekening mee dat u het logo op tijd laat registreren bij de gemeente. Dit kan uiterlijk tot 22 december 2025. </text:p>
            <text:p text:style-name="al">Een handig stappenplan voor het registreren van een partijlogo, kunt u vinden op onze website <text:a xlink:href="http://www.s-hertogenbosch.nl/gemeenteraadsverkiezing/" xlink:type="simple">www.s-hertogenbosch.nl/gemeenteraadsverkiezing/</text:a> onder het kopje ‘Zo gaat u te werk’. </text:p>
            <text:p text:style-name="al"/>
            <text:p text:style-name="al">
            <text:span text:style-name="nadrukvet">Meer informatie?</text:span>
          </text:p>
            <text:p text:style-name="al">Voor meer informatie kunt u terecht bij Team Verkiezingen, telefoonnummer 073-6155118. E-mail: <text:a xlink:href="mailto:verkiezingen@s-hertogenbosch.nl" xlink:type="simple">verkiezingen@s-hertogenbosch.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raadsverkiezing 2026 - Inschrijving aanduiding politieke groepering</meta:user-defined>
    <meta:user-defined meta:name="DCTERMS.W3CDTF/DCTERMS.available">2025-12-10</meta:user-defined>
    <meta:user-defined meta:name="DCTERMS.W3CDTF/OVERHEIDop.jaargang">2025</meta:user-defined>
    <meta:user-defined meta:name="OVERHEIDop.publicationIssue">536713</meta:user-defined>
    <meta:user-defined meta:name="OVERHEIDop.GmbID/DC.identifier">gmb-2025-536713</meta:user-defined>
    <meta:user-defined meta:name="OVERHEIDop.versieInformatie"/>
  </office:meta>
</office:document-meta>
</file>