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op een parkeerplaats van 22 december 2025 tot en met 2 januari 2026 ter hoogte van Nieuwstraat 67, 1441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5 heeft de gemeente een aanvraag vergunning voor het plaatsen van een container op een parkeerplaats van 22 december 2025 tot en met 2 januari 2026 ter hoogte van Nieuwstraat 67, 1441CL Purmerend ontvangen. De aanvraag is geregistreerd onder zaaknummer Z2025-00005111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671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111</meta:user-defined>
    <meta:user-defined meta:name="DCTERMS.abstract">Betreft: aanvraag op locatie Nieuwstraat thv nr 67, 1441CL Purmerend</meta:user-defined>
    <dc:language>nl</dc:language>
    <meta:user-defined meta:name="OVERHEIDop.locatietype/OVERHEIDop.gebiedsmarkering">Vlak</meta:user-defined>
    <meta:user-defined meta:name="DC.title">Aanvraag vergunning voor het plaatsen van een container op een parkeerplaats van 22 december 2025 tot en met 2 januari 2026 ter hoogte van Nieuwstraat 67, 1441CL Purmere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11</meta:user-defined>
    <meta:user-defined meta:name="OVERHEIDop.GmbID/DC.identifier">gmb-2025-536711</meta:user-defined>
    <meta:user-defined meta:name="OVERHEIDop.versieInformatie"/>
  </office:meta>
</office:document-meta>
</file>