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ipholweg 975A 2143CG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35090</text:p>
            <text:p text:style-name="common-al">DSO nummer: 2025111700563</text:p>
            <text:p text:style-name="common-al">Ontvangstdatum melding: 17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7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090</meta:user-defined>
    <meta:user-defined meta:name="DCTERMS.abstract">PM-25-09108 C3423 H5764 Schipholweg 975 eo, 2143CH, Boesinghelied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chipholweg 975A 2143CG Boesingheli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09</meta:user-defined>
    <meta:user-defined meta:name="OVERHEIDop.GmbID/DC.identifier">gmb-2025-536709</meta:user-defined>
    <meta:user-defined meta:name="OVERHEIDop.versieInformatie"/>
  </office:meta>
</office:document-meta>
</file>