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Jzendijkseweg 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december 2025 een aanvraag met zaaknummer <text:span text:style-name="nadrukvet">Z2025-00002278</text:span> hebben ontvangen voor het uitbreiden van de kantoren op de locatie <text:span text:style-name="nadrukvet">IJzendijkseweg 5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dec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67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78</meta:user-defined>
    <meta:user-defined meta:name="DCTERMS.abstract">Ingekomen aanvraag - IJzendijkseweg 5 in Biervliet</meta:user-defined>
    <dc:language>nl</dc:language>
    <meta:user-defined meta:name="OVERHEIDop.locatietype/OVERHEIDop.gebiedsmarkering">Vlak</meta:user-defined>
    <meta:user-defined meta:name="DC.title">Ingekomen aanvraag - IJzendijkseweg 5 in Biervlie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06</meta:user-defined>
    <meta:user-defined meta:name="OVERHEIDop.GmbID/DC.identifier">gmb-2025-536706</meta:user-defined>
    <meta:user-defined meta:name="OVERHEIDop.versieInformatie"/>
  </office:meta>
</office:document-meta>
</file>