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IJsvogelstraat 14, 1706 K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5 een besluit genomen op de aanvraag omgevingsvergunning voor het realiseren van een woning met zaaknummer 1184244 op de locatie IJsvogelstraat 14, 1706 KM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670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0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0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84244</meta:user-defined>
    <dc:language>nl</dc:language>
    <meta:user-defined meta:name="OVERHEIDop.locatietype/OVERHEIDop.gebiedsmarkering">Vlak</meta:user-defined>
    <meta:user-defined meta:name="DC.title">Besluit: Vergunning verleend IJsvogelstraat 14, 1706 KM Heerhugowaar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705</meta:user-defined>
    <meta:user-defined meta:name="OVERHEIDop.GmbID/DC.identifier">gmb-2025-536705</meta:user-defined>
    <meta:user-defined meta:name="OVERHEIDop.versieInformatie"/>
  </office:meta>
</office:document-meta>
</file>