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evenkampse Ring nabij nr. 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Zevenkampse Ring nabij nr. 881 </text:p>
            <text:p text:style-name="common-al">Postcode: 3069 MD </text:p>
            <text:p text:style-name="common-al">Gebied: Prins Alexander/Zevenkamp </text:p>
            <text:p text:style-name="common-al">Dossiernr: 822013-2025 </text:p>
            <text:p text:style-name="common-al">Datum besluit: 4 december 2025 </text:p>
            <text:p text:style-name="common-al">Activiteit: verkoop van gebakken vis </text:p>
            <text:p text:style-name="common-al">Periode: 1 maart 2026 tot en met 28 februari 2031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7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Zevenkampse Ring nabij nr. 881</meta:user-defined>
    <meta:user-defined meta:name="DCTERMS.W3CDTF/DCTERMS.available">2025-12-10</meta:user-defined>
    <meta:user-defined meta:name="DCTERMS.W3CDTF/OVERHEIDop.jaargang">2025</meta:user-defined>
    <meta:user-defined meta:name="OVERHEIDop.publicationIssue">536701</meta:user-defined>
    <meta:user-defined meta:name="OVERHEIDop.GmbID/DC.identifier">gmb-2025-536701</meta:user-defined>
    <meta:user-defined meta:name="OVERHEIDop.versieInformatie"/>
  </office:meta>
</office:document-meta>
</file>