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andheuvel 52 Tijdeljk gebruik gemeentegrond steiger, ladderlift en container aan Zandheuvel 52, 4901 H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andheuvel 52, 4901 HW Oosterhout,</text:span> Zandheuvel 52 Tijdeljk gebruik gemeentegrond steiger, ladderlift en container (1086725 ontvangen 04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672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3669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9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9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725</meta:user-defined>
    <dc:language>nl</dc:language>
    <meta:user-defined meta:name="OVERHEIDop.locatietype/OVERHEIDop.gebiedsmarkering">Punt</meta:user-defined>
    <meta:user-defined meta:name="DC.title">Aanvraag vergunning voor Zandheuvel 52 Tijdeljk gebruik gemeentegrond steiger, ladderlift en container aan Zandheuvel 52, 4901 HW Oosterhou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36699</meta:user-defined>
    <meta:user-defined meta:name="OVERHEIDop.GmbID/DC.identifier">gmb-2025-536699</meta:user-defined>
    <meta:user-defined meta:name="OVERHEIDop.versieInformatie"/>
  </office:meta>
</office:document-meta>
</file>