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21, Marco Polostraat 2, 3165AL Rotterdam-Albrandswaard</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mgevingsvergunning ontvangen voor Prologis Eemhaven DC10 locatie Marco Polostraat 2, 3165AL Rotterdam-Albrandswaard betreffend aanvraag voor diverse reclame uitingen . De aanvraag is geregistreerd onder zaaknummer Z2025-0000032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66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321</meta:user-defined>
    <meta:user-defined meta:name="DCTERMS.abstract">Betreft: Prologis Eemhaven DC10 [Z2025-00000321], Marco Polostraat 2, 3165AL Rotterdam-Albrandswaard</meta:user-defined>
    <dc:language>nl</dc:language>
    <meta:user-defined meta:name="OVERHEIDop.locatietype/OVERHEIDop.gebiedsmarkering">Vlak</meta:user-defined>
    <meta:user-defined meta:name="DC.title">Kennisgeving aanvraag omgevingsvergunning Z2025-00000321, Marco Polostraat 2, 3165AL Rotterdam-Albrandswaard</meta:user-defined>
    <meta:user-defined meta:name="DCTERMS.W3CDTF/DCTERMS.available">2025-12-10</meta:user-defined>
    <meta:user-defined meta:name="DCTERMS.W3CDTF/OVERHEIDop.jaargang">2025</meta:user-defined>
    <meta:user-defined meta:name="OVERHEIDop.publicationIssue">536695</meta:user-defined>
    <meta:user-defined meta:name="OVERHEIDop.GmbID/DC.identifier">gmb-2025-536695</meta:user-defined>
    <meta:user-defined meta:name="OVERHEIDop.versieInformatie"/>
  </office:meta>
</office:document-meta>
</file>