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 moerascipressen, percelen gelegen voor J.D. van der Veenstraat 16 en 30, 9672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5, kappen negen moerascipressen, percelen gelegen voor J.D. van der Veenstraat 16 en 30, 9672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6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negen moerascipressen, percelen gelegen voor J.D. van der Veenstraat 16 en 30, 9672 AC Winschoten</meta:user-defined>
    <meta:user-defined meta:name="DCTERMS.W3CDTF/DCTERMS.available">2025-12-10</meta:user-defined>
    <meta:user-defined meta:name="DCTERMS.W3CDTF/OVERHEIDop.jaargang">2025</meta:user-defined>
    <meta:user-defined meta:name="OVERHEIDop.publicationIssue">536690</meta:user-defined>
    <meta:user-defined meta:name="OVERHEIDop.GmbID/DC.identifier">gmb-2025-536690</meta:user-defined>
    <meta:user-defined meta:name="OVERHEIDop.versieInformatie"/>
  </office:meta>
</office:document-meta>
</file>