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omgevingsvergunning milieu (beëindiging melkveehouderij) op Woeste Polder 9 5571V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intrekken vergunning ontvangen:</text:p>
            <text:p text:style-name="common-al">Zaaknummer: 17246645</text:p>
            <text:p text:style-name="common-al">Ontvangstdatum aanvraag: 05-12-2025</text:p>
            <text:p text:style-name="common-al">Plaats/adres: Woeste Polder 9 5571VH Bergeijk</text:p>
            <text:p text:style-name="common-al">Omschrijving: het intrekken van de omgevingsvergunning milieu (beëindiging melkveehouderij)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66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645</meta:user-defined>
    <meta:user-defined meta:name="DCTERMS.abstract">intrekken omgevingsvergunning milieu (beëindiging melkveehouderij)</meta:user-defined>
    <dc:language>nl</dc:language>
    <meta:user-defined meta:name="OVERHEIDop.locatietype/OVERHEIDop.gebiedsmarkering">Punt</meta:user-defined>
    <meta:user-defined meta:name="DC.title">Ontvangen aanvraag voor het intrekken van de omgevingsvergunning milieu (beëindiging melkveehouderij) op Woeste Polder 9 5571VH Berge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87</meta:user-defined>
    <meta:user-defined meta:name="OVERHEIDop.GmbID/DC.identifier">gmb-2025-536687</meta:user-defined>
    <meta:user-defined meta:name="OVERHEIDop.versieInformatie"/>
  </office:meta>
</office:document-meta>
</file>