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echte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Rechtestraat 55 </text:p>
            <text:p text:style-name="common-al">Postcode: 3151 HN </text:p>
            <text:p text:style-name="common-al">Gebied: Hoek van Holland </text:p>
            <text:p text:style-name="common-al">Dossiernr: 825645-2025 </text:p>
            <text:p text:style-name="common-al">Datum besluit: 2-12-2025 </text:p>
            <text:p text:style-name="common-al">Activiteit: ice-cream </text:p>
            <text:p text:style-name="common-al">Periode: 1 april t/m 30 september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6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Rechtestraat 55</meta:user-defined>
    <meta:user-defined meta:name="DCTERMS.W3CDTF/DCTERMS.available">2025-12-10</meta:user-defined>
    <meta:user-defined meta:name="DCTERMS.W3CDTF/OVERHEIDop.jaargang">2025</meta:user-defined>
    <meta:user-defined meta:name="OVERHEIDop.publicationIssue">536681</meta:user-defined>
    <meta:user-defined meta:name="OVERHEIDop.GmbID/DC.identifier">gmb-2025-536681</meta:user-defined>
    <meta:user-defined meta:name="OVERHEIDop.versieInformatie"/>
  </office:meta>
</office:document-meta>
</file>