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ingendaal 31, 3253L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5 een besluit genomen op de aanvraag met zaaknummer Z2025-00645 voor een omgevingsvergunning betreffende het verbouwen van een recreatiewoning  op locatie Klingendaal 31, 3253L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667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7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7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645</meta:user-defined>
    <dc:language>nl</dc:language>
    <meta:user-defined meta:name="OVERHEIDop.locatietype/OVERHEIDop.gebiedsmarkering">Vlak</meta:user-defined>
    <meta:user-defined meta:name="DC.title">Kennisgeving besluit op aanvraag omgevingsvergunning Klingendaal 31, 3253LE Ouddorp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6679</meta:user-defined>
    <meta:user-defined meta:name="OVERHEIDop.GmbID/DC.identifier">gmb-2025-536679</meta:user-defined>
    <meta:user-defined meta:name="OVERHEIDop.versieInformatie"/>
  </office:meta>
</office:document-meta>
</file>