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standplaatsvergunning voor een tijdelijke standplaats voor de verkoop van oliebollen van 29 t/m 31-12-2025 op de locatie Ouderkerk aan den IJssel, parkeerplaats d</text:p>
      <text:section text:name="zakelijke-mededeling_id1-3-2" text:style-name="zakelijke-mededeling">
        <text:section text:name="zakelijke-mededeling-tekst_id1-3-2-1" text:style-name="zakelijke-mededeling-tekst">
          <text:section text:name="tekst_id1-3-2-1-1" text:style-name="tekst">
            <text:p text:style-name="common-al">De gemeente heeft op 04-12-2025 een besluit genomen op de aanvraag met zaaknummer 19311757860 voor een standplaatsvergunning voor een tijdelijke standplaats voor de verkoop van oliebollen van 29 t/m 31-12-2025 op de locatie Ouderkerk aan den IJssel, parkeerplaats de Maenstand.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36678</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678</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678</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757860</meta:user-defined>
    <dc:language>nl</dc:language>
    <meta:user-defined meta:name="OVERHEIDop.locatietype/OVERHEIDop.gebiedsmarkering">Vlak</meta:user-defined>
    <meta:user-defined meta:name="DC.title">Kennisgeving besluit op aanvraag voor een standplaatsvergunning voor een tijdelijke standplaats voor de verkoop van oliebollen van 29 t/m 31-12-2025 op de locatie Ouderkerk aan den IJssel, parkeerplaats d</meta:user-defined>
    <meta:user-defined meta:name="DCTERMS.W3CDTF/DCTERMS.available">2025-12-10</meta:user-defined>
    <meta:user-defined meta:name="DCTERMS.W3CDTF/OVERHEIDop.jaargang">2025</meta:user-defined>
    <meta:user-defined meta:name="OVERHEIDop.publicationIssue">536678</meta:user-defined>
    <meta:user-defined meta:name="OVERHEIDop.GmbID/DC.identifier">gmb-2025-536678</meta:user-defined>
    <meta:user-defined meta:name="OVERHEIDop.versieInformatie"/>
  </office:meta>
</office:document-meta>
</file>