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 (Acer negundo), achter Berenkoog 45 op de Achtergeestpa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 Berenkoog 45 op de Achtergeestpad, Alkmaar<text:span text:style-name="nadrukvet">; </text:span>het kappen van een boom (Acer negundo)</text:p>
            <text:p text:style-name="common-al">
            
          </text:p>
            <text:p text:style-name="common-al">Datum ontvangst: 07-12-2025</text:p>
            <text:p text:style-name="common-al">Zaaknummer: 000013244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67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7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7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24408</meta:user-defined>
    <dc:language>nl</dc:language>
    <meta:user-defined meta:name="OVERHEIDop.locatietype/OVERHEIDop.gebiedsmarkering">Punt</meta:user-defined>
    <meta:user-defined meta:name="DC.title">Omgevingsvergunning aangevraagd: het kappen van een boom (Acer negundo), achter Berenkoog 45 op de Achtergeestpad, Alkmaa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70</meta:user-defined>
    <meta:user-defined meta:name="OVERHEIDop.GmbID/DC.identifier">gmb-2025-536670</meta:user-defined>
    <meta:user-defined meta:name="OVERHEIDop.versieInformatie"/>
  </office:meta>
</office:document-meta>
</file>