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ind ter hoogte van 2 en verder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de gemeente Bodegraven-Reeuwijk een melding ontvangen voor de locatie Hoogeind ter hoogte van 2 en verder in Driebruggen.</text:p>
            <text:p text:style-name="common-al">Het gaat om de milieubelastende activiteit graven &gt; Interventiewaarde (tijdelijke uitname).</text:p>
            <text:p text:style-name="common-al">De melding heeft kenmerk 2025-0002548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66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48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ind ter hoogte van 2 en verder in Driebrug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69</meta:user-defined>
    <meta:user-defined meta:name="OVERHEIDop.GmbID/DC.identifier">gmb-2025-536669</meta:user-defined>
    <meta:user-defined meta:name="OVERHEIDop.versieInformatie"/>
  </office:meta>
</office:document-meta>
</file>