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style:style style:family="table-column" style:parent-style-name="colspec" style:name="id1-3-2-2-8-4-1-1">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3-3">
      <text:list-level-style-bullet text:bullet-char="-" text:level="1">
        <style:list-level-properties text:min-label-width="10mm"/>
      </text:list-level-style-bullet>
    </text:list-style>
    <text:list-style style:name="id1-3-2-2-18-30-3-3-1">
      <text:list-level-style-bullet text:bullet-char="-" text:level="1">
        <style:list-level-properties text:min-label-width="10mm"/>
      </text:list-level-style-bullet>
    </text:list-style>
    <text:list-style style:name="id1-3-2-2-18-30-3-3-2">
      <text:list-level-style-bullet text:bullet-char="-" text:level="1">
        <style:list-level-properties text:min-label-width="10mm"/>
      </text:list-level-style-bullet>
    </text:list-style>
    <text:list-style style:name="id1-3-2-2-18-30-3-3-3">
      <text:list-level-style-bullet text:bullet-char="-" text:level="1">
        <style:list-level-properties text:min-label-width="10mm"/>
      </text:list-level-style-bullet>
    </text:list-style>
    <text:list-style style:name="id1-3-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3-3">
      <text:list-level-style-bullet text:bullet-char="-" text:level="1">
        <style:list-level-properties text:min-label-width="10mm"/>
      </text:list-level-style-bullet>
    </text:list-style>
    <text:list-style style:name="id1-3-2-2-18-36-3-3-1">
      <text:list-level-style-bullet text:bullet-char="-" text:level="1">
        <style:list-level-properties text:min-label-width="10mm"/>
      </text:list-level-style-bullet>
    </text:list-style>
    <text:list-style style:name="id1-3-2-2-18-36-3-3-2">
      <text:list-level-style-bullet text:bullet-char="-" text:level="1">
        <style:list-level-properties text:min-label-width="10mm"/>
      </text:list-level-style-bullet>
    </text:list-style>
    <text:list-style style:name="id1-3-2-2-18-36-3-3-3">
      <text:list-level-style-bullet text:bullet-char="-" text:level="1">
        <style:list-level-properties text:min-label-width="10mm"/>
      </text:list-level-style-bullet>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3">
      <text:list-level-style-bullet text:bullet-char="-" text:level="1">
        <style:list-level-properties text:min-label-width="10mm"/>
      </text:list-level-style-bullet>
    </text:list-style>
    <text:list-style style:name="id1-3-2-2-18-42-3-3-1">
      <text:list-level-style-bullet text:bullet-char="-" text:level="1">
        <style:list-level-properties text:min-label-width="10mm"/>
      </text:list-level-style-bullet>
    </text:list-style>
    <text:list-style style:name="id1-3-2-2-18-42-3-3-2">
      <text:list-level-style-bullet text:bullet-char="-" text:level="1">
        <style:list-level-properties text:min-label-width="10mm"/>
      </text:list-level-style-bullet>
    </text:list-style>
    <text:list-style style:name="id1-3-2-2-18-42-3-3-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6-2-9-1-1">
      <style:table-column-properties/>
    </style:style>
    <style:style style:family="table-column" style:parent-style-name="colspec" style:name="id1-3-2-2-26-2-9-1-2">
      <style:table-column-properties/>
    </style:style>
    <text:list-style style:name="id1-3-2-2-26-2-9-1-3-5-2-2">
      <text:list-level-style-bullet text:bullet-char="•" text:level="1">
        <style:list-level-properties text:min-label-width="10mm"/>
      </text:list-level-style-bullet>
    </text:list-style>
    <text:list-style style:name="id1-3-2-2-26-2-9-1-3-5-2-2-1">
      <text:list-level-style-bullet text:bullet-char="•" text:level="1">
        <style:list-level-properties text:min-label-width="10mm"/>
      </text:list-level-style-bullet>
    </text:list-style>
    <text:list-style style:name="id1-3-2-2-26-2-9-1-3-5-2-2-2">
      <text:list-level-style-bullet text:bullet-char="•" text:level="1">
        <style:list-level-properties text:min-label-width="10mm"/>
      </text:list-level-style-bullet>
    </text:list-style>
    <text:list-style style:name="id1-3-2-2-26-2-9-1-3-5-2-2-3">
      <text:list-level-style-bullet text:bullet-char="•" text:level="1">
        <style:list-level-properties text:min-label-width="10mm"/>
      </text:list-level-style-bullet>
    </text:list-style>
    <text:list-style style:name="id1-3-2-2-26-2-9-1-3-5-2-2-4">
      <text:list-level-style-bullet text:bullet-char="•" text:level="1">
        <style:list-level-properties text:min-label-width="10mm"/>
      </text:list-level-style-bullet>
    </text:list-style>
    <text:list-style style:name="id1-3-2-2-26-2-9-1-3-9-2-2">
      <text:list-level-style-bullet text:bullet-char="•" text:level="1">
        <style:list-level-properties text:min-label-width="10mm"/>
      </text:list-level-style-bullet>
    </text:list-style>
    <text:list-style style:name="id1-3-2-2-26-2-9-1-3-9-2-2-1">
      <text:list-level-style-bullet text:bullet-char="•" text:level="1">
        <style:list-level-properties text:min-label-width="10mm"/>
      </text:list-level-style-bullet>
    </text:list-style>
    <text:list-style style:name="id1-3-2-2-26-2-9-1-3-9-2-2-2">
      <text:list-level-style-bullet text:bullet-char="•" text:level="1">
        <style:list-level-properties text:min-label-width="10mm"/>
      </text:list-level-style-bullet>
    </text:list-style>
    <text:list-style style:name="id1-3-2-2-26-2-9-1-3-9-2-2-3">
      <text:list-level-style-bullet text:bullet-char="•" text:level="1">
        <style:list-level-properties text:min-label-width="10mm"/>
      </text:list-level-style-bullet>
    </text:list-style>
    <text:list-style style:name="id1-3-2-2-26-2-9-1-3-9-2-2-4">
      <text:list-level-style-bullet text:bullet-char="•" text:level="1">
        <style:list-level-properties text:min-label-width="10mm"/>
      </text:list-level-style-bullet>
    </text:list-style>
  </office:automatic-styles>
  <office:body>
    <office:text>
      <text:p text:style-name="new_page_staatscourant"/>
      <text:p text:style-name="single-kop-titel">Beleid Grosllijstsystematiek</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text:p>
            <text:p text:style-name="al"/>
            <text:list text:style-name="id1-3-2-1-1-5">
              <text:list-item text:style-override="id1-3-2-1-1-5-1">
                <text:number>-</text:number>
                <text:p text:style-name="al">Vast te stellen het beleid Grosllijstsystematiek</text:p>
              </text:list-item>
              <text:list-item text:style-override="id1-3-2-1-1-5-2">
                <text:number>-</text:number>
                <text:p text:style-name="al">In te stemmen met invoeren van de Groslijstsystematiek per 1 januari 2024.</text:p>
              </text:list-item>
            </text:list>
          </text:section>
        </text:section>
        <text:section text:name="regeling-tekst_id1-3-2-2" text:style-name="regeling-tekst">
          <text:section text:name="paragraaf_id1-3-2-2-1" text:style-name="paragraaf">
            <text:p text:style-name="paragraaf_kop"><text:span text:style-name="label"/> <text:span text:style-name="nr">1</text:span> Algemeen</text:p>
          </text:section>
          <text:section text:name="artikel_id1-3-2-2-2" text:style-name="artikel">
            <text:p text:style-name="artikel_kop_titel"><text:span text:style-name="artikel_kop_label"/> <text:span text:style-name="artikel_kop_nr">1.1</text:span> Inleiding</text:p>
            <text:p text:style-name="al">Voor u ligt de notitie over de nieuwe selectiemethode van de gemeente Berkelland voor het enkel- en meervoudig onderhands aanbesteden van opdrachten. </text:p>
            <text:p text:style-name="al"/>
            <text:p text:style-name="al">Met de inwerkingtreding van de Aanbestedingswet en de daaruit volgende jurisprudentie is een aanbestedende dienst verplicht om de selectie van marktpartijen bij onderhandse aanbestedingsprocedures op objectieve wijze uit te voeren. Niet alleen openbare aanbestedingen, maar ook onderhandse aanbestedingen vallen onder het regime van de Aanbestedingswet 2012 (verder: Aw).</text:p>
            <text:p text:style-name="al"/>
            <text:p text:style-name="al">De Aanbestedingswet schrijft voor dat bij een onderhandse aanbesteding de aanbestedende dienst tenminste 3 en maximaal 5 bedrijven uitnodigt voor het uitbrengen van een offerte. Artikel 1.4 Aw stelt dat de aanbestedende dienst de bedrijven die zij uitnodigt, kiest op basis van objectieve criteria. Bovendien moet de aanbestedende dienst op verzoek van een bedrijf de motivering van die keuze kunnen verstrekken.</text:p>
            <text:p text:style-name="al"/>
            <text:p text:style-name="al">Deze notitie beschrijft hoe de gemeente Berkelland op basis van objectieve criteria, bedrijven uitnodigt voor enkel- en meervoudig onderhandse aanbestedingen. Hiertoe hanteert de gemeente Berkelland groslijsten. Een groslijst is simpel gezegd een lijst met per werkveld geïnteresseerde en geschikte bedrijven, die voldoen aan vooraf opgestelde geschiktheidseisen, waaruit de gemeente kan selecteren. De bedrijven op de groslijsten hebben overigens niet de zekerheid dat ze bij elke aanbesteding uitgenodigd worden. De wijze van selecteren van bedrijven vanuit de groslijsten voor onderhandse inkopen en aanbestedingen wordt beschreven in deze notitie.</text:p>
          </text:section>
          <text:section text:name="artikel_id1-3-2-2-3" text:style-name="artikel">
            <text:p text:style-name="artikel_kop_titel"><text:span text:style-name="artikel_kop_label"/> <text:span text:style-name="artikel_kop_nr">1.2</text:span> Aanleiding</text:p>
            <text:p text:style-name="al">Tot op heden selecteert de gemeente Berkelland bedrijven op basis van het inkoop- en aanbestedingsbeleid en hun eigen ervaringen. De kwaliteit van het betreffende bedrijf is daarbij niet in meetbare indicatoren vastgelegd. De selectiewijze is minder transparant. De gemeente Berkelland heeft behoefte aan professioneler leveranciersmanagement, waarbij zij streeft naar een objectieve, voor iedereen duidelijke en transparante selectiemethode, waarbij goed presterende leveranciers meer kans maken op een opdracht.</text:p>
            <text:p text:style-name="al"/>
            <text:p text:style-name="al">Tevens draagt de gemeente Berkelland een warm hart toe aan lokale en regionale ondernemers. Door gebruik te maken van de methodiek van groslijsten wil de gemeente lokale en regionale ondernemers ruim de kans bieden om mee te dingen naar opdrachten.</text:p>
          </text:section>
          <text:section text:name="artikel_id1-3-2-2-4" text:style-name="artikel">
            <text:p text:style-name="artikel_kop_titel"><text:span text:style-name="artikel_kop_label"/> <text:span text:style-name="artikel_kop_nr">1.3</text:span> Doelstellingen</text:p>
            <text:p text:style-name="al">Met deze selectiemethode streeft de gemeente Berkelland de volgende doelen na:</text:p>
            <text:p text:style-name="al"/>
            <text:list text:style-name="id1-3-2-2-4-4">
              <text:list-item text:style-override="id1-3-2-2-4-4-1">
                <text:number>-</text:number>
                <text:p text:style-name="al">Een transparant en eenvoudig selectieproces voor onderhandse uitvragen.</text:p>
              </text:list-item>
              <text:list-item text:style-override="id1-3-2-2-4-4-2">
                <text:number>-</text:number>
                <text:p text:style-name="al">Het aantoonbaar voldoen aan de aanbestedingswet.</text:p>
              </text:list-item>
              <text:list-item text:style-override="id1-3-2-2-4-4-3">
                <text:number>-</text:number>
                <text:p text:style-name="al">Het aantoonbaar voldoen aan het inkoop- en aanbestedingsbeleid.</text:p>
              </text:list-item>
              <text:list-item text:style-override="id1-3-2-2-4-4-4">
                <text:number>-</text:number>
                <text:p text:style-name="al">Op een gestructureerde manier ervaringen met bedrijven op een transparante manier meenemen in de selectie.</text:p>
              </text:list-item>
              <text:list-item text:style-override="id1-3-2-2-4-4-5">
                <text:number>-</text:number>
                <text:p text:style-name="al">Een manier waarbij goed presterende bedrijven meer kans maken om uitgenodigd te worden.</text:p>
              </text:list-item>
            </text:list>
          </text:section>
          <text:section text:name="artikel_id1-3-2-2-5" text:style-name="artikel">
            <text:p text:style-name="artikel_kop_titel"><text:span text:style-name="artikel_kop_label"/> <text:span text:style-name="artikel_kop_nr">1.4</text:span> Scope</text:p>
            <text:p text:style-name="al">Deze selectiemethode is alleen van toepassing op de onderhandse aanbesteding van opdrachten waarvoor met regelmaat offertes worden aangevraagd. Voor opdrachten die zelden voorkomen, b.v. zeer specialistische opdrachten, geldt een maatwerk aanpak. Opdrachten die zeer regelmatig voorkomen, b.v. in het dagelijks beheer van de openbare ruimte, zijn over het algemeen ondergebracht in een raamovereenkomst die veelal Europees worden aanbesteed. Raamovereenkomsten <text:span text:style-name="nadrukondlijn">kunnen</text:span>, wanneer de omvang beneden de Nationale aanbestedingsdrempel is, ook meervoudig onderhands worden aanbesteed middels de groslijst.</text:p>
          </text:section>
          <text:section text:name="artikel_id1-3-2-2-6" text:style-name="artikel">
            <text:p text:style-name="artikel_kop_titel"><text:span text:style-name="artikel_kop_label"/> <text:span text:style-name="artikel_kop_nr">1.5</text:span> Werkwijze</text:p>
            <text:p text:style-name="al">Om te komen tot een selectiebeleid wordt de volgende werkwijze gehanteerd: er wordt per werkveld (b.v. asfalt, groen, riolering, etc.) een groslijst opgesteld met geschikte en geïnteresseerde bedrijven. Per opdracht worden vanuit de groslijst bedrijven geselecteerd voor het uitbrengen van een offerte of om in te schrijven voor een onderhandse inkoop of aanbesteding. In hoofdstuk 2 is beschreven hoe de groslijst is opgezet.</text:p>
            <text:p text:style-name="al"/>
            <text:p text:style-name="al">De groslijstmethode bestaat uit twee elementen, te weten: </text:p>
            <text:list text:style-name="id1-3-2-2-6-5">
              <text:list-item text:style-override="id1-3-2-2-6-5-1">
                <text:number>1)</text:number>
                <text:p text:style-name="al">toe-en aftreding tot de groslijsten (hst. 3). </text:p>
              </text:list-item>
              <text:list-item text:style-override="id1-3-2-2-6-5-2">
                <text:number>2)</text:number>
                <text:p text:style-name="al">selectie van uit te nodigen bedrijven voor opdrachten (hst. 4). </text:p>
              </text:list-item>
            </text:list>
            <text:p text:style-name="al">Een essentieel onderdeel bij de selectie van bedrijven volgens de beschreven methode, is ‘Past Performance’. Gebruik van deze selectiemethode door andere interne opdrachtgevers, vergt dus ook dat zij Past Performance toepassen (en daar bekwaam in zijn). In hoofdstuk 5 is beschreven op welke wijze de gemeente Berkelland omgaat met het meten van prestaties (Better Performance). </text:p>
            <text:p text:style-name="al"/>
            <text:p text:style-name="al">In hoofdstuk 6 staat hoe de gemeente over deze methode communiceert.</text:p>
            <text:p text:style-name="al">Specifieke voorwaarden per groslijsten en eventuele overige afspraken staan in hoofdstuk 7.</text:p>
            <text:p text:style-name="al"/>
          </text:section>
          <text:section text:name="paragraaf_id1-3-2-2-7" text:style-name="paragraaf">
            <text:p text:style-name="paragraaf_kop"><text:span text:style-name="label"/> <text:span text:style-name="nr">2</text:span> Indeling van de groslijsten</text:p>
            <text:section text:name="structuurtekst_id1-3-2-2-7-2" text:style-name="structuurtekst">
              <text:p text:style-name="al">Op de groslijst staan alle bedrijven die zich voor de lijst hebben aangemeld en die voldoen aan de geschiktheidseisen. Om de juiste bedrijven te kunnen selecteren is het van belang de inhoud van de opdracht te kennen.</text:p>
              <text:p text:style-name="al">Per opdracht bepaalt de gemeente binnen welke groslijst of (bij een integrale opdracht) welke combinatie van groslijsten, de opdracht valt. Vervolgens wordt de opdrachtwaarde geraamd. </text:p>
              <text:p text:style-name="al"/>
              <text:p text:style-name="al">Bedrijven zijn ingedeeld in groslijsten op basis van drie elementen:</text:p>
              <text:list text:style-name="id1-3-2-2-7-2-5">
                <text:list-item text:style-override="id1-3-2-2-7-2-5-1">
                  <text:number>-</text:number>
                  <text:p text:style-name="al">de groslijst (par. 2.1)</text:p>
                </text:list-item>
                <text:list-item text:style-override="id1-3-2-2-7-2-5-2">
                  <text:number>-</text:number>
                  <text:p text:style-name="al">de geraamde waarde van de opdracht (par. 2.2)</text:p>
                </text:list-item>
                <text:list-item text:style-override="id1-3-2-2-7-2-5-3">
                  <text:number>-</text:number>
                  <text:p text:style-name="al">de vestigingsplaats van het bedrijf (par. 2.3)</text:p>
                </text:list-item>
              </text:list>
            </text:section>
          </text:section>
          <text:section text:name="artikel_id1-3-2-2-8" text:style-name="artikel">
            <text:p text:style-name="artikel_kop_titel"><text:span text:style-name="artikel_kop_label"/> <text:span text:style-name="artikel_kop_nr">2.1</text:span> De groslijst</text:p>
            <text:p text:style-name="al">De opdrachten zijn gecategoriseerd naar groslijsten. Onderstaande tabel geeft hiervan een overzicht. </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
                      <text:span text:style-name="nadrukvet">Groslijsten:</text:span>
                    </text:p>
                  </table:table-cell>
                </table:table-row>
                <table:table-row table:style-name="row">
                  <table:table-cell table:style-name="cell_frame_all" table:number-rows-spanned="1" table:number-columns-spanned="1">
                    <text:p text:style-name="table_al">1: Relinen van riolering </text:p>
                  </table:table-cell>
                </table:table-row>
                <table:table-row table:style-name="row">
                  <table:table-cell table:style-name="cell_frame_all" table:number-rows-spanned="1" table:number-columns-spanned="1">
                    <text:p text:style-name="table_al">2: Deelreparaties riolering </text:p>
                  </table:table-cell>
                </table:table-row>
                <table:table-row table:style-name="row">
                  <table:table-cell table:style-name="cell_frame_all" table:number-rows-spanned="1" table:number-columns-spanned="1">
                    <text:p text:style-name="table_al">3: Riolering, aanleg en reconstructies </text:p>
                  </table:table-cell>
                </table:table-row>
                <table:table-row table:style-name="row">
                  <table:table-cell table:style-name="cell_frame_all" table:number-rows-spanned="1" table:number-columns-spanned="1">
                    <text:p text:style-name="table_al">4: Riolering, klein onderhoud</text:p>
                  </table:table-cell>
                </table:table-row>
                <table:table-row table:style-name="row">
                  <table:table-cell table:style-name="cell_frame_all" table:number-rows-spanned="1" table:number-columns-spanned="1">
                    <text:p text:style-name="table_al">5: Drukriolering: aanleg en reconstructies </text:p>
                  </table:table-cell>
                </table:table-row>
                <table:table-row table:style-name="row">
                  <table:table-cell table:style-name="cell_frame_all" table:number-rows-spanned="1" table:number-columns-spanned="1">
                    <text:p text:style-name="table_al">6: Rioolgemalen: aanleg en reconstructies </text:p>
                  </table:table-cell>
                </table:table-row>
                <table:table-row table:style-name="row">
                  <table:table-cell table:style-name="cell_frame_all" table:number-rows-spanned="1" table:number-columns-spanned="1">
                    <text:p text:style-name="table_al">7: Elementenverharding: aanleg, reconstructie</text:p>
                  </table:table-cell>
                </table:table-row>
                <table:table-row table:style-name="row">
                  <table:table-cell table:style-name="cell_frame_all" table:number-rows-spanned="1" table:number-columns-spanned="1">
                    <text:p text:style-name="table_al">8: Elementenverharding: klein onderhoud</text:p>
                  </table:table-cell>
                </table:table-row>
                <table:table-row table:style-name="row">
                  <table:table-cell table:style-name="cell_frame_all" table:number-rows-spanned="1" table:number-columns-spanned="1">
                    <text:p text:style-name="table_al">9: Asfalt (verwerking): aanleg en reconstructies </text:p>
                  </table:table-cell>
                </table:table-row>
                <table:table-row table:style-name="row">
                  <table:table-cell table:style-name="cell_frame_all" table:number-rows-spanned="1" table:number-columns-spanned="1">
                    <text:p text:style-name="table_al">10: Betonverharding </text:p>
                  </table:table-cell>
                </table:table-row>
                <table:table-row table:style-name="row">
                  <table:table-cell table:style-name="cell_frame_all" table:number-rows-spanned="1" table:number-columns-spanned="1">
                    <text:p text:style-name="table_al">11: Slopen en asbestsanering </text:p>
                  </table:table-cell>
                </table:table-row>
                <table:table-row table:style-name="row">
                  <table:table-cell table:style-name="cell_frame_all" table:number-rows-spanned="1" table:number-columns-spanned="1">
                    <text:p text:style-name="table_al">12: Groenbeplanting en bomen: aanleg en onderhoud </text:p>
                  </table:table-cell>
                </table:table-row>
                <table:table-row table:style-name="row">
                  <table:table-cell table:style-name="cell_frame_all" table:number-rows-spanned="1" table:number-columns-spanned="1">
                    <text:p text:style-name="table_al">13: Speel en recreatievoorzieningen</text:p>
                  </table:table-cell>
                </table:table-row>
                <table:table-row table:style-name="row">
                  <table:table-cell table:style-name="cell_frame_all" table:number-rows-spanned="1" table:number-columns-spanned="1">
                    <text:p text:style-name="table_al">14: Civiele kunstwerken </text:p>
                  </table:table-cell>
                </table:table-row>
                <table:table-row table:style-name="row">
                  <table:table-cell table:style-name="cell_frame_all" table:number-rows-spanned="1" table:number-columns-spanned="1">
                    <text:p text:style-name="table_al">15: Kleine waterbouwkundige constructies</text:p>
                  </table:table-cell>
                </table:table-row>
              </table:table>
              <text:p text:style-name="table_bottom"/>
            </text:section>
          </text:section>
          <text:section text:name="artikel_id1-3-2-2-9" text:style-name="artikel">
            <text:p text:style-name="artikel_kop_titel"><text:span text:style-name="artikel_kop_label"/> <text:span text:style-name="artikel_kop_nr">2.2</text:span> Geraamde waarde van de opdracht / referentie</text:p>
            <text:p text:style-name="al">Indien de gemeente het noodzakelijk acht, kan de geraamde waarde worden meegenomen bij het selecteren van partijen. </text:p>
            <text:p text:style-name="al"/>
            <text:p text:style-name="al">Per groslijst dient een referentie te worden overlegd waarbij de opdrachtwaarde wordt ingevoerd. De opdrachtwaarde van de 1e referentie maal 1,5 is in dat geval de maximale geraamde waarde van opdrachten waarvoor een bedrijf in aanmerking kan komen.</text:p>
            <text:p text:style-name="al"/>
            <text:p text:style-name="al">Het advies is daarom om een zo hoog mogelijk <text:span text:style-name="nadrukvet">1e referentie</text:span> aan te leveren, om uitsluiting bij selecties te voorkomen.</text:p>
            <text:p text:style-name="al"/>
            <text:p text:style-name="al">Een bedrijf dat bijvoorbeeld voor een bepaalde groslijst een referentie van €200.000,- heeft overlegd wordt uitgenodigd voor opdrachten met een geraamde waarde tot 1,5 keer €200.000,- = €300.000,-. </text:p>
          </text:section>
          <text:section text:name="artikel_id1-3-2-2-10" text:style-name="artikel">
            <text:p text:style-name="artikel_kop_titel"><text:span text:style-name="artikel_kop_label"/> <text:span text:style-name="artikel_kop_nr">2.3</text:span> Vestigingsplaats</text:p>
            <text:p text:style-name="al">De gemeente heeft oog voor de lokale en regionale economie. </text:p>
            <text:p text:style-name="al">De gemeente houdt daarom bij de selectie van bedrijven rekening met de vestigingsplaats van bedrijven. </text:p>
            <text:p text:style-name="al"/>
            <text:p text:style-name="al">Een lokaal bedrijf is een bedrijf gevestigd binnen de gemeente Berkelland.</text:p>
            <text:p text:style-name="al">Een regionaal is een bedrijf gevestigd in De Achterhoek (de Liemers), Twente of Salland.</text:p>
            <text:p text:style-name="al"/>
            <text:p text:style-name="al">Hierbij wordt uitgegaan van een feitelijk <text:span text:style-name="nadrukvet">vestigingsadres</text:span> van het bedrijf. Postbusadressen zijn uitgesloten.</text:p>
            <text:p text:style-name="al"/>
            <text:p text:style-name="al">Overige bedrijven worden als landelijke bedrijven gezien.</text:p>
            <text:p text:style-name="al"/>
          </text:section>
          <text:section text:name="paragraaf_id1-3-2-2-11" text:style-name="paragraaf">
            <text:p text:style-name="paragraaf_kop"><text:span text:style-name="label"/> <text:span text:style-name="nr">3</text:span> Toe- en aftreding tot de groslijst</text:p>
            <text:section text:name="structuurtekst_id1-3-2-2-11-2" text:style-name="structuurtekst">
              <text:p text:style-name="al">De lengte van de groslijst kan verschillen per groslijst. Bedrijven kunnen op meerdere groslijsten staan. Bij de start van de groslijst nodigt de gemeente de bedrijven uit die bij haar bekend zijn en die de afgelopen 5 jaar naar tevredenheid van de gemeente hebben gewerkt. Deze bedrijven krijgen een email met een link waarmee ze zich kunnen aanmelden voor een of meerdere groslijsten. Overige bedrijven kunnen doorlopend hun interesse kenbaar maken bij de gemeente Berkelland en een uitnodiging tot inschrijving ontvangen.</text:p>
            </text:section>
          </text:section>
          <text:section text:name="artikel_id1-3-2-2-12" text:style-name="artikel">
            <text:p text:style-name="artikel_kop_titel"><text:span text:style-name="artikel_kop_label"/> <text:span text:style-name="artikel_kop_nr">3.1</text:span> Aanmelding voor de groslijsten</text:p>
            <text:p text:style-name="al">Door zich aan te melden verklaart het bedrijf zich akkoord met de volgende voorwaarden:</text:p>
            <text:p text:style-name="al"/>
            <text:p text:style-name="al">Een bedrijf meldt zich alleen aan voor de werkvelden waar hij aantoonbaar expertise en ervaring in heeft. Deze expertise zal moeten blijken uit de geschiktheidseisen die per groslijst van toepassing zijn (zie hoofdstuk 7).</text:p>
            <text:p text:style-name="al">Indien de gemeente constateert dat bedrijven van hetzelfde concern of met dezelfde bestuurder zich aanmelden voor dezelfde groslijst dan dienen deze bedrijven te verklaren dat zij onafhankelijk van elkaar opereren. Een bedrijf toont dit aan door het overleggen van een organogram met daarin de relatie tussen de afzonderlijke bedrijven met de bestuurders per bedrijf. Daarnaast dient het bedrijf te verklaren dat er geen afstemming plaatsvindt met de in het organogram opgenomen bedrijven over het wel- of niet meedoen aan de selectie van aanbestedingen én aan de aanbesteding zelf. Deze verklaring dient ondertekent te worden door de bestuurder(s) van het bedrijf welke zich aanmeldt én door de bestuurder(s) van de bovenliggende juridische entiteit.</text:p>
          </text:section>
          <text:section text:name="artikel_id1-3-2-2-13" text:style-name="artikel">
            <text:p text:style-name="artikel_kop_titel"><text:span text:style-name="artikel_kop_label"/> <text:span text:style-name="artikel_kop_nr">3.2</text:span> Uitsluitingsgronden en algemene geschiktheidseisen</text:p>
            <text:p text:style-name="al">Om op de groslijst van gemeente Berkelland opgenomen te worden, dienen de bedrijven te voldoen aan de onderstaande geschiktheidseisen en niet te voldoen aan een of meerdere uitsluitingsgronde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Uitsluitingsgrond</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tonen?</text:span>
                    </text:p>
                  </table:table-cell>
                </table:table-row>
                <table:table-row table:style-name="row">
                  <table:table-cell table:style-name="cell_frame_all" table:number-rows-spanned="1" table:number-columns-spanned="1">
                    <text:p text:style-name="table_al">Verplichte en facultatieve gronden</text:p>
                  </table:table-cell>
                  <table:table-cell table:style-name="cell_frame_all" table:number-rows-spanned="1" table:number-columns-spanned="1">
                    <text:p text:style-name="table_al">Rechtsgeldig ondertekend Uniform Europees Aanbestedingsdocument (UEA) (vervaldatum = 12 maanden na ondertekening)</text:p>
                  </table:table-cell>
                  <table:table-cell table:style-name="cell_frame_all" table:number-rows-spanned="1" table:number-columns-spanned="1">
                    <text:p text:style-name="table_al">Bij aanmelding</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header-rows>
                  <table:table-row table:style-name="row">
                    <table:table-cell table:style-name="cell_frame_all" table:number-rows-spanned="1" table:number-columns-spanned="1">
                      <text:p text:style-name="table_al">
                      <text:span text:style-name="nadrukvet">Geschiktheidseis</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tonen?</text:span>
                    </text:p>
                    </table:table-cell>
                  </table:table-row>
                </table:table-header-rows>
                <table:table-row table:style-name="row">
                  <table:table-cell table:style-name="cell_frame_all" table:number-rows-spanned="1" table:number-columns-spanned="1">
                    <text:p text:style-name="table_al">Geschiktheid algemeen</text:p>
                  </table:table-cell>
                  <table:table-cell table:style-name="cell_frame_all" table:number-rows-spanned="1" table:number-columns-spanned="1">
                    <text:p text:style-name="table_al">Bewijs inschrijving handelsregister KVK (vervaldatum 12 maanden na afgifte)</text:p>
                  </table:table-cell>
                  <table:table-cell table:style-name="cell_frame_all" table:number-rows-spanned="1" table:number-columns-spanned="1">
                    <text:p text:style-name="table_al">Bij aanmelding</text:p>
                  </table:table-cell>
                </table:table-row>
                <table:table-row table:style-name="row">
                  <table:table-cell table:style-name="cell_frame_all" table:number-rows-spanned="1" table:number-columns-spanned="1">
                    <text:p text:style-name="table_al">Technische bekwaamheid </text:p>
                  </table:table-cell>
                  <table:table-cell table:style-name="cell_frame_all" table:number-rows-spanned="1" table:number-columns-spanned="1">
                    <text:p text:style-name="table_al">Ten minste 1 referentie afgelopen 5 jaar per competentie overeenkomstig één of meerdere groslijsten (zie hoofdstuk 7)</text:p>
                  </table:table-cell>
                  <table:table-cell table:style-name="cell_frame_all" table:number-rows-spanned="1" table:number-columns-spanned="1">
                    <text:p text:style-name="table_al">Bij aanmelding</text:p>
                  </table:table-cell>
                </table:table-row>
                <table:table-row table:style-name="row">
                  <table:table-cell table:style-name="cell_frame_all" table:number-rows-spanned="1" table:number-columns-spanned="1">
                    <text:p text:style-name="table_al">Kwaliteits-management</text:p>
                  </table:table-cell>
                  <table:table-cell table:style-name="cell_frame_all" table:number-rows-spanned="1" table:number-columns-spanned="1">
                    <text:p text:style-name="table_al">Werkend kwaliteitsmanagementsysteem; ISO 9001 of gelijkwaardig</text:p>
                  </table:table-cell>
                  <table:table-cell table:style-name="cell_frame_all" table:number-rows-spanned="1" table:number-columns-spanned="1">
                    <text:p text:style-name="table_al">Alle groslijsten m.u.v. 4, 8, 12 en 13</text:p>
                  </table:table-cell>
                </table:table-row>
                <table:table-row table:style-name="row">
                  <table:table-cell table:style-name="cell_frame_all" table:number-rows-spanned="1" table:number-columns-spanned="1">
                    <text:p text:style-name="table_al">Veiligheid, Gezondheid &amp; Milieu</text:p>
                  </table:table-cell>
                  <table:table-cell table:style-name="cell_frame_all" table:number-rows-spanned="1" table:number-columns-spanned="1">
                    <text:p text:style-name="table_al">Het bedrijf moet beschikken over een VCA**-certificering. Als bewijs moet de inschrijver een kopie van het VCA**-certificaat indienen.</text:p>
                  </table:table-cell>
                  <table:table-cell table:style-name="cell_frame_all" table:number-rows-spanned="1" table:number-columns-spanned="1">
                    <text:p text:style-name="table_al">Alle groslijsten m.u.v. 4, 8, 12 en 13 </text:p>
                  </table:table-cell>
                </table:table-row>
              </table:table>
              <text:p text:style-name="table_bottom"/>
            </text:section>
            <text:p text:style-name="al"/>
            <text:p text:style-name="al">De verantwoordelijkheid voor het bijhouden van onder andere juistheid en geldigheid van de gegevens ligt bij het bedrijf. Het bedrijf is te allen tijde zelf verantwoordelijk om haar documenten up to date te houden. Ter ondersteuning van de bedrijven wordt vanuit het systeem een herinnering gestuurd voor documenten met een beperkte geldigheid. </text:p>
          </text:section>
          <text:section text:name="artikel_id1-3-2-2-14" text:style-name="artikel">
            <text:p text:style-name="artikel_kop_titel"><text:span text:style-name="artikel_kop_label"/> <text:span text:style-name="artikel_kop_nr">3.4</text:span> Better Performance score (CROW)</text:p>
            <text:p text:style-name="al">Voor de selectie op de groslijst wordt gerekend met de laatste twee scores van Better Performance (BP) uit het eigen bestand van de gemeente. De gemeente start met het meten van Better Performance bij inwerkingtreding van deze groslijst systematiek.</text:p>
          </text:section>
          <text:section text:name="artikel_id1-3-2-2-15" text:style-name="artikel">
            <text:p text:style-name="artikel_kop_titel"><text:span text:style-name="artikel_kop_label"/> <text:span text:style-name="artikel_kop_nr">3.5</text:span> Verwijdering van de groslijst</text:p>
            <text:p text:style-name="al">Bedrijven waarop één of meerdere van onderstaande uitsluitingsgronden van toepassing zijn, worden verwijderd van de groslijst: </text:p>
            <text:list text:style-name="id1-3-2-2-15-3">
              <text:list-item text:style-override="id1-3-2-2-15-3-1">
                <text:number>A.</text:number>
                <text:p text:style-name="al">Gronden die verband houden met strafrechtelijke veroordelingen (Deel III A UEA)</text:p>
                <text:list text:style-name="id1-3-2-2-15-3-1-3">
                  <text:list-item text:style-override="id1-3-2-2-15-3-1-3-1">
                    <text:number>1.</text:number>
                    <text:p text:style-name="al">Deelneming aan een criminele organisatie</text:p>
                  </text:list-item>
                  <text:list-item text:style-override="id1-3-2-2-15-3-1-3-2">
                    <text:number>2.</text:number>
                    <text:p text:style-name="al">Corruptie</text:p>
                  </text:list-item>
                  <text:list-item text:style-override="id1-3-2-2-15-3-1-3-3">
                    <text:number>3.</text:number>
                    <text:p text:style-name="al">Fraude</text:p>
                  </text:list-item>
                </text:list>
              </text:list-item>
              <text:list-item text:style-override="id1-3-2-2-15-3-2">
                <text:number>B.</text:number>
                <text:p text:style-name="al">Gronden die verband houden met betaling van belastingen en sociale premies (Deel III B UEA)</text:p>
                <text:list text:style-name="id1-3-2-2-15-3-2-3">
                  <text:list-item text:style-override="id1-3-2-2-15-3-2-3-1">
                    <text:number>4.</text:number>
                    <text:p text:style-name="al">Niet betaling van belastingen en sociale premies</text:p>
                  </text:list-item>
                </text:list>
              </text:list-item>
              <text:list-item text:style-override="id1-3-2-2-15-3-3">
                <text:number>C.</text:number>
                <text:p text:style-name="al">Gronden met betrekking tot insolventie, belangenconflicten of beroepsfouten (Deel IIIC UEA)</text:p>
                <text:list text:style-name="id1-3-2-2-15-3-3-3">
                  <text:list-item text:style-override="id1-3-2-2-15-3-3-3-1">
                    <text:number>5.</text:number>
                    <text:p text:style-name="al">Schending verplichtingen o.b.v. milieu-, sociaal- of arbeidsrecht</text:p>
                  </text:list-item>
                  <text:list-item text:style-override="id1-3-2-2-15-3-3-3-2">
                    <text:number>6.</text:number>
                    <text:p text:style-name="al">Faillissement, insolventie of gelijksoortig*</text:p>
                  </text:list-item>
                  <text:list-item text:style-override="id1-3-2-2-15-3-3-3-3">
                    <text:number>7.</text:number>
                    <text:p text:style-name="al">Vervalsing van de mededinging</text:p>
                  </text:list-item>
                  <text:list-item text:style-override="id1-3-2-2-15-3-3-3-4">
                    <text:number>8.</text:number>
                    <text:p text:style-name="al">Belangenconflict</text:p>
                  </text:list-item>
                  <text:list-item text:style-override="id1-3-2-2-15-3-3-3-5">
                    <text:number>9.</text:number>
                    <text:p text:style-name="al">Valse verklaring</text:p>
                  </text:list-item>
                  <text:list-item text:style-override="id1-3-2-2-15-3-3-3-6">
                    <text:number>10.</text:number>
                    <text:p text:style-name="al">Onrechtmatige beïnvloeding</text:p>
                  </text:list-item>
                </text:list>
              </text:list-item>
            </text:list>
            <text:p text:style-name="al">De verwijdering van de groslijst wordt schriftelijk en gemotiveerd kenbaar gemaakt aan het betreffende bedrijf. Het bedrijf kan zich - op eigen initiatief – op zijn vroegst twee jaar na verwijdering van de groslijst weer aanmelden.</text:p>
            <text:p text:style-name="al"/>
            <text:p text:style-name="al">* In het geval dat een bedrijf wordt overgenomen of een bedrijf in het geval van een faillissement een doorstart maakt, kan dit bedrijf zijn plaats op de groslijst behouden door via een “conformiteitsverklaring” aan te geven dat het bedrijf nog steeds voldoet aan de hierboven gestelde eisen en voorwaarden.</text:p>
          </text:section>
          <text:section text:name="artikel_id1-3-2-2-16" text:style-name="artikel">
            <text:p text:style-name="artikel_kop_titel"><text:span text:style-name="artikel_kop_label"/> <text:span text:style-name="artikel_kop_nr">3.6</text:span> Diskwalificatie</text:p>
            <text:p text:style-name="al">Diskwalificatie wil zeggen dat een bedrijf op de groslijst blijft staan, maar voor een bepaalde periode niet wordt uitgenodigd bij aanbestedingen. Een bedrijf wordt gediskwalificeerd wanneer:</text:p>
            <text:list text:style-name="id1-3-2-2-16-3">
              <text:list-item text:style-override="id1-3-2-2-16-3-1">
                <text:number>-</text:number>
                <text:p text:style-name="al">blijkt dat een of meerdere uitsluitingsgronden van toepassing is of dat een bedrijf niet voldoet aan een of meerdere geschiktheidseisen</text:p>
              </text:list-item>
              <text:list-item text:style-override="id1-3-2-2-16-3-2">
                <text:number>-</text:number>
                <text:p text:style-name="al">een bedrijf een Better Performance eindmeting heeft behaald waarbij op 2 of meer vragen van de Better Performance een 4 of lager is gescoord. Dit bedrijf kan gedurende een termijn van 2 jaar voor de desbetreffende groslijst gediskwalificeerd worden. </text:p>
              </text:list-item>
            </text:list>
          </text:section>
          <text:section text:name="paragraaf_id1-3-2-2-17" text:style-name="paragraaf">
            <text:p text:style-name="paragraaf_kop"><text:span text:style-name="label"/> <text:span text:style-name="nr">4</text:span> Selectie van uit te nodigen bedrijven voor opdrachten</text:p>
          </text:section>
          <text:section text:name="artikel_id1-3-2-2-18" text:style-name="artikel">
            <text:p text:style-name="artikel_kop_titel"><text:span text:style-name="artikel_kop_label"/> <text:span text:style-name="artikel_kop_nr">4.1</text:span> Selectiewijze</text:p>
            <text:p text:style-name="al">De gemeente Berkelland selecteert bedrijven voor enkel- en meervoudig onderhandse aanbestedingen met onderstaande selectiemethode. De selectiemethode houdt rekening met het gemiddelde van de laatste twee prestatiemetingen bij de gemeente Berkelland.</text:p>
            <text:p text:style-name="al"/>
            <text:p text:style-name="al">
            <text:span text:style-name="nadrukondlijn">Selectiesystematiek</text:span>:</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offerte</text:span>
                    </text:p>
                  </table:table-cell>
                  <table:table-cell table:style-name="cell_frame_all" table:number-rows-spanned="1" table:number-columns-spanned="1">
                    <text:p text:style-name="table_al">
                      <text:span text:style-name="nadrukvet">3 offertes</text:span>
                    </text:p>
                  </table:table-cell>
                  <table:table-cell table:style-name="cell_frame_all" table:number-rows-spanned="1" table:number-columns-spanned="1">
                    <text:p text:style-name="table_al">
                      <text:span text:style-name="nadrukvet">4 offertes</text:span>
                    </text:p>
                  </table:table-cell>
                  <table:table-cell table:style-name="cell_frame_all" table:number-rows-spanned="1" table:number-columns-spanned="1">
                    <text:p text:style-name="table_al">
                      <text:span text:style-name="nadrukvet">5 offertes</text:span>
                    </text:p>
                  </table:table-cell>
                </table:table-row>
                <table:table-row table:style-name="row">
                  <table:table-cell table:style-name="cell_frame_all" table:number-rows-spanned="1" table:number-columns-spanned="1">
                    <text:p text:style-name="table_al">
                      <text:span text:style-name="nadrukvet">Random factor roulatie Lokaal</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Random factor roulatie Regionaal</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Random factor roulatie Landelijk</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Indien geen geschikt en/of geïnteresseerd bedrijf in het bovenste vakje is, wordt automatisch geselecteerd uit het vakje daaronder. Het systeem selecteert op volgorde: lokaal, regionaal en landelijk.</text:p>
            <text:p text:style-name="al">**In geval van een handmatige selectie (één partij wordt handmatig geselecteerd door de gemeente en deze keuze wordt gemotiveerd) bepaalt het systeem welke overige bedrijven worden geselecteerd, waarbij de tabel wordt gehandhaafd zoals getoond hierboven.</text:p>
            <text:p text:style-name="al">***Indien er slechts één lokaal bedrijf is waaruit geselecteerd kan worden, wordt een partij uit de regionale bak geselecteerd. Indien er slechts één regionaal bedrijf is waaruit geselecteerd kan worden, wordt een partij uit de landelijke bak geselecteerd.</text:p>
            <text:p text:style-name="al"/>
            <text:p text:style-name="al">
            <text:span text:style-name="nadrukvet">
              <text:span text:style-name="nadrukondlijn">Factor Roulatie</text:span>
            </text:span>: Het systeem rekent met de gemiddelde Better Performance score van de laatste 2 uitgevoerde opdrachten bij gemeente Berkelland. Bedrijven met een hogere score worden in de praktijk vaker uitgenodigd. </text:p>
            <text:p text:style-name="al">BP Score tot 8: Factor 1 </text:p>
            <text:p text:style-name="al">BP Score vanaf 8: Factor 2 (een partij wordt 2 keer zo vaak geselecteerd)</text:p>
            <text:p text:style-name="al"/>
            <text:p text:style-name="al">
            <text:span text:style-name="nadrukvet">
              <text:span text:style-name="nadrukondlijn">Gehanteerde begrippen:</text:span>
            </text:span>
          </text:p>
            <text:p text:style-name="al"/>
            <text:p text:style-name="al">
            <text:span text:style-name="nadrukvet">
              <text:span text:style-name="nadrukcur">Handmatige selectie</text:span>
            </text:span>: De gemeente bepaalt op basis van ervaring en marktkennis welk bedrijf binnen de totale groslijst uitgenodigd wordt. Deze optie mag alleen gebruik gemaakt worden wanneer er een inhoudelijke reden is waarom het betreffende bedrijf meer geschikt is. Bijvoorbeeld wanneer dit bedrijf naar volle tevredenheid werkzaam is in de invloedssfeer van het project. Daarnaast moet deze keuze gemotiveerd worden en vindt een interne goedkeuring plaats.</text:p>
            <text:p text:style-name="al">
            <text:span text:style-name="nadrukvet">
              <text:span text:style-name="nadrukcur">Random factor roulatie Lokaal</text:span>
            </text:span>: Het systeem bepaalt welk lokaal bedrijf binnen de groslijst uitgenodigd wordt. Daarbij treedt factor roulatie in werking zodat elk lokaal bedrijf in principe bij toerbeurt in aanmerking komt voor een uitnodiging waarbij goed presterende lokale bedrijven vaker kunnen worden geselecteerd.</text:p>
            <text:p text:style-name="al">
            <text:span text:style-name="nadrukvet">
              <text:span text:style-name="nadrukcur">Random factor roulatie Regionaal</text:span>
            </text:span>: Het systeem bepaalt welk regionaal bedrijf binnen de groslijst uitgenodigd wordt. Daarbij treedt factor roulatie in werking zodat elk regionaal bedrijf in principe bij toerbeurt in aanmerking komt voor een uitnodiging waarbij goed presterende regionale bedrijven vaker kunnen worden geselecteerd.</text:p>
            <text:p text:style-name="al">
            <text:span text:style-name="nadrukvet">
              <text:span text:style-name="nadrukcur">Random factor roulatie landelijk</text:span>
            </text:span>: Het systeem bepaalt welk landelijk bedrijf binnen de groslijst uitgenodigd wordt. Daarbij treedt factor roulatie in werking zodat elk landelijk bedrijf in principe bij toerbeurt in aanmerking komt voor een uitnodiging waarbij goed presterende landelijke bedrijven vaker kunnen worden geselecteerd</text:p>
            <text:p text:style-name="al"/>
            <text:p text:style-name="al">Bij selectie van 1 bedrijf</text:p>
            <text:p text:style-name="al"/>
            <text:p text:style-name="al">Wanneer de gemeente ervoor kiest 1 bedrijf te selecteren gaat de selectie als volgt: </text:p>
            <text:list text:style-name="id1-3-2-2-18-24">
              <text:list-item text:style-override="id1-3-2-2-18-24-1">
                <text:number>1.</text:number>
                <text:p text:style-name="al">Op basis van projectkenmerken wordt de meest passende groslijst gekozen. </text:p>
              </text:list-item>
              <text:list-item text:style-override="id1-3-2-2-18-24-2">
                <text:number>2.</text:number>
                <text:p text:style-name="al">De gemeente toetst mogelijk eerst de interesse van de bedrijven voor het meedingen naar de opdracht, er wordt alleen geselecteerd uit de bedrijven die geschikt én geïnteresseerd zijn. Als de gemeente daarvoor aanleiding ziet wordt een nadere selectie gedaan op basis van project specifieke competenties.</text:p>
              </text:list-item>
              <text:list-item text:style-override="id1-3-2-2-18-24-3">
                <text:number>3.</text:number>
                <text:p text:style-name="al">De gegadigde wordt als volgt bepaald: </text:p>
                <text:p text:style-name="al">Het bedrijf wordt door het systeem geselecteerd uit de <text:span text:style-name="nadrukvet">lokale bedrijven</text:span>. Hierbij wordt op basis van factor roulatie gerouleerd tussen de lokale bedrijven. Indien er slechts één lokaal bedrijf is, wordt geselecteerd uit regionale bedrijven.</text:p>
              </text:list-item>
            </text:list>
            <text:p text:style-name="al">Indien hiervan wordt afgeweken door het toepassen van een handmatige selectie, vindt een motivatie en interne goedkeuring plaats.</text:p>
            <text:p text:style-name="al"/>
            <text:p text:style-name="al">Bij selectie van 3 bedrijven</text:p>
            <text:p text:style-name="al"/>
            <text:p text:style-name="al">Wanneer de gemeente ervoor kiest 3 bedrijven te selecteren gaat de selectie als volgt: </text:p>
            <text:list text:style-name="id1-3-2-2-18-30">
              <text:list-item text:style-override="id1-3-2-2-18-30-1">
                <text:number>1.</text:number>
                <text:p text:style-name="al">Op basis van projectkenmerken wordt de meest passende groslijst gekozen. </text:p>
              </text:list-item>
              <text:list-item text:style-override="id1-3-2-2-18-30-2">
                <text:number>2.</text:number>
                <text:p text:style-name="al">De gemeente toetst mogelijk eerst de interesse van de bedrijven voor het meedingen naar de opdracht, er wordt alleen geselecteerd uit de bedrijven die geschikt én geïnteresseerd zijn. Als de gemeente daarvoor aanleiding ziet wordt een nadere selectie gedaan op basis van project specifieke competenties.</text:p>
              </text:list-item>
              <text:list-item text:style-override="id1-3-2-2-18-30-3">
                <text:number>3.</text:number>
                <text:p text:style-name="al">De gegadigden worden als volgt bepaald: </text:p>
                <text:list text:style-name="id1-3-2-2-18-30-3-3">
                  <text:list-item text:style-override="id1-3-2-2-18-30-3-3-1">
                    <text:number>-</text:number>
                    <text:p text:style-name="al">Het eerste bedrijf wordt door het systeem geselecteerd uit de <text:span text:style-name="nadrukvet">lokale bedrijven</text:span>. Hierbij wordt op basis van factor roulatie gerouleerd tussen de lokale bedrijven. Indien er slechts één lokaal bedrijf is, wordt geselecteerd uit regionale bedrijven.</text:p>
                  </text:list-item>
                  <text:list-item text:style-override="id1-3-2-2-18-30-3-3-2">
                    <text:number>-</text:number>
                    <text:p text:style-name="al">Het tweede bedrijf wordt door het systeem geselecteerd uit de <text:span text:style-name="nadrukvet">regionale bedrijven</text:span> (inclusief lokale bedrijven) Hierbij wordt op basis van factor roulatie gerouleerd tussen regionale bedrijven. Indien er slechts één regionaal bedrijf is, wordt geselecteerd uit landelijke bedrijven.</text:p>
                  </text:list-item>
                  <text:list-item text:style-override="id1-3-2-2-18-30-3-3-3">
                    <text:number>-</text:number>
                    <text:p text:style-name="al">Het derde bedrijf wordt door het systeem geselecteerd uit de <text:span text:style-name="nadrukvet">landelijke bedrijven</text:span>. Hierbij wordt op basis van factor roulatie gerouleerd tussen de landelijke bedrijven. </text:p>
                  </text:list-item>
                </text:list>
              </text:list-item>
            </text:list>
            <text:p text:style-name="al">Indien hiervan wordt afgeweken door het toepassen van een handmatige selectie, vindt een motivatie en interne goedkeuring plaats.</text:p>
            <text:p text:style-name="al"/>
            <text:p text:style-name="al">Bij selectie van 4 bedrijven</text:p>
            <text:p text:style-name="al"/>
            <text:p text:style-name="al">Wanneer de gemeente ervoor kiest 4 bedrijven te selecteren gaat de selectie als volgt: </text:p>
            <text:list text:style-name="id1-3-2-2-18-36">
              <text:list-item text:style-override="id1-3-2-2-18-36-1">
                <text:number>1.</text:number>
                <text:p text:style-name="al">Op basis van projectkenmerken wordt de meest passende groslijst gekozen. </text:p>
              </text:list-item>
              <text:list-item text:style-override="id1-3-2-2-18-36-2">
                <text:number>2.</text:number>
                <text:p text:style-name="al">De gemeente toetst mogelijk eerst de interesse van de bedrijven voor het meedingen naar de opdracht, er wordt alleen geselecteerd uit de bedrijven die geschikt én geïnteresseerd zijn. Als de gemeente daarvoor aanleiding ziet wordt een nadere selectie gedaan op basis van project specifieke competenties.</text:p>
              </text:list-item>
              <text:list-item text:style-override="id1-3-2-2-18-36-3">
                <text:number>3.</text:number>
                <text:p text:style-name="al">De gegadigden worden als volgt bepaald: </text:p>
                <text:list text:style-name="id1-3-2-2-18-36-3-3">
                  <text:list-item text:style-override="id1-3-2-2-18-36-3-3-1">
                    <text:number>-</text:number>
                    <text:p text:style-name="al">Het eerste en tweede bedrijf wordt door het systeem geselecteerd uit de <text:span text:style-name="nadrukvet">lokale bedrijven</text:span>. Hierbij wordt op basis van factor roulatie gerouleerd tussen de lokale bedrijven. Indien er slechts één lokaal bedrijf is, wordt geselecteerd uit regionale bedrijven.</text:p>
                  </text:list-item>
                  <text:list-item text:style-override="id1-3-2-2-18-36-3-3-2">
                    <text:number>-</text:number>
                    <text:p text:style-name="al">Het derde bedrijf wordt door het systeem geselecteerd uit de <text:span text:style-name="nadrukvet">regionale bedrijven</text:span> (inclusief lokale bedrijven) Hierbij wordt op basis van factor roulatie gerouleerd tussen regionale bedrijven. Indien er slechts één regionaal bedrijf is, wordt geselecteerd uit landelijke bedrijven.</text:p>
                  </text:list-item>
                  <text:list-item text:style-override="id1-3-2-2-18-36-3-3-3">
                    <text:number>-</text:number>
                    <text:p text:style-name="al">Het vierde bedrijf wordt door het systeem geselecteerd uit de <text:span text:style-name="nadrukvet">landelijke bedrijven</text:span>. Hierbij wordt op basis van factor roulatie gerouleerd tussen de landelijke bedrijven. </text:p>
                  </text:list-item>
                </text:list>
              </text:list-item>
            </text:list>
            <text:p text:style-name="al">Indien hiervan wordt afgeweken door het toepassen van een handmatige selectie, vindt een motivatie en interne goedkeuring plaats.</text:p>
            <text:p text:style-name="al"/>
            <text:p text:style-name="al">Bij selectie van 5 bedrijven</text:p>
            <text:p text:style-name="al"/>
            <text:p text:style-name="al">Wanneer de gemeente ervoor kiest 5 bedrijven te selecteren gaat de selectie als volgt: </text:p>
            <text:list text:style-name="id1-3-2-2-18-42">
              <text:list-item text:style-override="id1-3-2-2-18-42-1">
                <text:number>1.</text:number>
                <text:p text:style-name="al">Op basis van projectkenmerken wordt de meest passende groslijst gekozen. </text:p>
              </text:list-item>
              <text:list-item text:style-override="id1-3-2-2-18-42-2">
                <text:number>2.</text:number>
                <text:p text:style-name="al">De gemeente toetst mogelijk eerst de interesse van de bedrijven voor het meedingen naar de opdracht, er wordt alleen geselecteerd uit de bedrijven die geschikt én geïnteresseerd zijn. Als de gemeente daarvoor aanleiding ziet wordt een nadere selectie gedaan op basis van project specifieke competenties.</text:p>
              </text:list-item>
              <text:list-item text:style-override="id1-3-2-2-18-42-3">
                <text:number>3.</text:number>
                <text:p text:style-name="al">De gegadigden worden als volgt bepaald: </text:p>
                <text:list text:style-name="id1-3-2-2-18-42-3-3">
                  <text:list-item text:style-override="id1-3-2-2-18-42-3-3-1">
                    <text:number>-</text:number>
                    <text:p text:style-name="al">Het eerste en tweede bedrijf wordt door het systeem geselecteerd uit de <text:span text:style-name="nadrukvet">lokale bedrijven</text:span>. Hierbij wordt gerouleerd op basis van factor roulatie tussen de lokale bedrijven. Indien er slechts één lokaal bedrijf is, wordt geselecteerd uit regionale bedrijven.</text:p>
                  </text:list-item>
                  <text:list-item text:style-override="id1-3-2-2-18-42-3-3-2">
                    <text:number>-</text:number>
                    <text:p text:style-name="al">Het derde en vierde bedrijf wordt door het systeem geselecteerd uit de <text:span text:style-name="nadrukvet">regionale bedrijven</text:span> (inclusief lokale bedrijven) Hierbij wordt gerouleerd op basis van factor roulatie tussen regionale bedrijven. Indien er slechts één regionaal bedrijf is, wordt geselecteerd uit landelijke bedrijven.</text:p>
                  </text:list-item>
                  <text:list-item text:style-override="id1-3-2-2-18-42-3-3-3">
                    <text:number>-</text:number>
                    <text:p text:style-name="al">Het vijfde bedrijf wordt door het systeem geselecteerd uit de <text:span text:style-name="nadrukvet">landelijke bedrijven</text:span>. Hierbij wordt op basis van factor roulatie gerouleerd tussen de landelijke bedrijven. </text:p>
                  </text:list-item>
                </text:list>
              </text:list-item>
            </text:list>
            <text:p text:style-name="al">Indien hiervan wordt afgeweken door het toepassen van een handmatige selectie, vindt een motivatie en interne goedkeuring plaats.</text:p>
          </text:section>
          <text:section text:name="artikel_id1-3-2-2-19" text:style-name="artikel">
            <text:p text:style-name="artikel_kop_titel"><text:span text:style-name="artikel_kop_label"/> <text:span text:style-name="artikel_kop_nr">4.2</text:span> Interesseverzoek / nadere selectie</text:p>
            <text:p text:style-name="al">De gemeente kan, voorafgaand aan een selectie een interesseverzoek versturen. </text:p>
            <text:p text:style-name="al">Hierbij levert de gemeente zoveel mogelijk informatie zodat het bedrijf de juiste afweging kan maken bij het wel/niet aangeven van interesse.</text:p>
            <text:p text:style-name="al"/>
            <text:p text:style-name="al">Het is mogelijk dat hierbij een nadere selectie wordt toegepast waarbij om aanvullende referenties / competenties wordt gevraagd. Als een opdrachtnemer niet geïnteresseerd is of niet reageert op het interesseverzoek, wordt deze niet meegenomen in de selectie en ontvangt deze ook geen informatie meer m.b.t. de desbetreffende selectie. Dit heeft voor de opdrachtnemer geen gevolgen voor een volgend interesseverzoek en een hierop volgende selectie. Als een opdrachtnemer niet voldoet aan de extra gestelde eis, kan deze op dit punt worden uitgesloten van selectie.</text:p>
          </text:section>
          <text:section text:name="artikel_id1-3-2-2-20" text:style-name="artikel">
            <text:p text:style-name="artikel_kop_titel"><text:span text:style-name="artikel_kop_label"/> <text:span text:style-name="artikel_kop_nr">4.3</text:span> Topbedrijven </text:p>
            <text:p text:style-name="al">Per groslijst bepaalt de gemeente hoeveel bedrijven een toppositie kunnen hebben, dat is afhankelijk van het aantal bedrijven op de groslijst. Het maximumaantal bedrijven met een toppositie is ca. 25% van het totaalaantal bedrijven op de groslijst. Op de projecten worden de prestaties van de bedrijven gemeten met een prestatiemeting. De topbedrijven per groslijst worden bepaald door de gemiddeld hoogste prestatie van de afgelopen 2 opdrachten per groslijst. Alleen prestatiemetingen van afgeronde en opgeleverde projecten worden meegenomen voor het bepalen van de positie op de groslijst, tussentijdse of voorlopige beoordelingen worden niet meegenomen voor het bepalen van de topbedrijven. De minimale score voor toetreding tot de top-lijst is het cijfer 8. De scores in de groslijsten zijn dynamisch. Dat wil zeggen dat deze continue worden aangepast op basis van de laatst beschikbare score(s).</text:p>
          </text:section>
          <text:section text:name="artikel_id1-3-2-2-21" text:style-name="artikel">
            <text:p text:style-name="artikel_kop_titel"><text:span text:style-name="artikel_kop_label"/> <text:span text:style-name="artikel_kop_nr">4.4</text:span> Startcijfers </text:p>
            <text:p text:style-name="al">Bij de inwerkingtreding van de groslijstsystematiek start de gemeente met een <text:span text:style-name="nadrukvet">initiële</text:span> toplijst. Op de initiële toplijst staan bedrijven die in de afgelopen 2 jaar (gerekend vanaf de datum van publicatie van deze groslijstsystematiek) naar volle tevredenheid voor gemeente Berkelland hebben gewerkt. Deze bedrijven krijgen het startcijfer 8 maar dienen zich wel aan te melden en tevens te voldoen aan de zogeheten ‘geschiktheidseisen’ behorend bij de groslijst. Overige bedrijven krijgen het startcijfer 7. </text:p>
            <text:p text:style-name="al">Het startcijfer wordt als fictieve Better Performance beoordeling gezien. Hierna pakt het systeem het gemiddelde van de laatste 2 beoordelingen.</text:p>
            <text:p text:style-name="al"/>
          </text:section>
          <text:section text:name="paragraaf_id1-3-2-2-22" text:style-name="paragraaf">
            <text:p text:style-name="paragraaf_kop"><text:span text:style-name="label"/> <text:span text:style-name="nr">5</text:span> Better Performance </text:p>
            <text:section text:name="structuurtekst_id1-3-2-2-22-2" text:style-name="structuurtekst">
              <text:p text:style-name="al">De gemeente Berkelland hecht grote waarde aan een goede en professionele uitvoering van de opdracht. Daarom past zij bij de uitvoering van opdrachten de Better Performance systematiek van CROW toe. Het doel van Better Performance is het bereiken van de meest effectieve prestatie voor zowel opdrachtgever, als opdrachtnemer. Better Performance zet in op het verbeteren en verder professionaliseren van de samenwerking tussen opdrachtgevers en opdrachtnemers. Bij Better Performance worden de wederzijdse prestaties en de onderlinge samenwerking gemeten en besproken, waarbij de focus ligt op houding en gedrag. Voor meer informatie zie: <text:a xlink:href="https://www.crow.nl/Better-performance" xlink:type="simple"><text:span text:style-name="nadrukondlijn">https://www.crow.nl/Better-performance</text:span></text:a>.</text:p>
            </text:section>
          </text:section>
          <text:section text:name="artikel_id1-3-2-2-23" text:style-name="artikel">
            <text:p text:style-name="artikel_kop_titel"><text:span text:style-name="artikel_kop_label"/> <text:span text:style-name="artikel_kop_nr">5.1</text:span> Scope Better Performance</text:p>
            <text:p text:style-name="al">Better Performance wordt in principe toegepast op alle opdrachten met een minimale opdrachtwaarde van € 30.000 of een minimale doorlooptijd van 3 maanden. Er wordt altijd een startgesprek, minimaal één tussentijdse beoordeling en een eindbeoordeling gedaan. In uitzonderingsgevallen en met goedkeuring van de CROW beheerder, kan Better Performance ook worden toegepast op kortlopende projecten waarbij alleen een eindbeoordeling wordt toegepast. Wanneer dit het geval is, wordt dit duidelijk tijdens het startgesprek met opdrachtnemer besproken. Ook bij openbaar aanbestede opdrachten wordt Better Performance gemeten. Deze beoordelingen tellen niet mee voor de positie op de groslijsten. De geldigheidsduur van Better Performance metingen is 5 jaar. </text:p>
          </text:section>
          <text:section text:name="artikel_id1-3-2-2-24" text:style-name="artikel">
            <text:p text:style-name="artikel_kop_titel"><text:span text:style-name="artikel_kop_label"/> <text:span text:style-name="artikel_kop_nr">5.2</text:span> Klachten en bezwaren Better Performance</text:p>
            <text:p text:style-name="al">De gemeente Berkelland houdt zich bij het meten van de Better Performance aan de gedragscode die het CROW hiervoor heeft opgesteld.</text:p>
            <text:p text:style-name="al"/>
            <text:p text:style-name="al">De beoordelaar voert de beoordelingen zorgvuldig, objectief, transparant en integer uit. Hij motiveert de (tussen)beoordelingen, bespreekt die met opdrachtnemer/opdrachtgever en legt dit na afloop vast. Als de opdrachtnemer/opdrachtgever het niet eens is met de eindbeoordeling, gaat hij hierover in gesprek met de leidinggevende van de beoordelaar. In geval van opdrachtgever, betreft dit de CROW beheerder. Dit doet hij tijdig en in ieder geval vóórdat de beoordeling definitief wordt. Als partijen het oneens blijven, dan zullen zij het overleg vervolgen met een gezamenlijk te benoemen mediator. Als partijen het niet eens kunnen worden over de gezamenlijk te benoemen mediator, zullen zij advies vragen aan een commissie van drie mediators. Elke partij wijst één mediator aan binnen veertien dagen nadat vaststaat dat partijen het niet eens kunnen worden over de gezamenlijke benoeming van een mediator. De door partijen benoemde mediators benoemen gezamenlijk een derde mediator binnen veertien dagen nadat zij zijn benoemd. De mediators brengen hun advies uit binnen vier weken nadat de derde deskundige is benoemd. De kosten van de mediation worden door partijen voor gelijke delen (50/50) gedragen. </text:p>
            <text:p text:style-name="al"/>
            <text:p text:style-name="al">Als mediation niet resulteert in een door alle partijen gedragen eindbeoordeling, kan de zaak ter beslechting worden voorgelegd aan een onafhankelijke geschillencommissie. </text:p>
            <text:p text:style-name="al">Als opdrachtgever en opdrachtnemer het oneens blijven over de eindbeoordeling, dan kunnen partijen gezamenlijk, of kan de meest gerede partij, het geschil op de navolgende wijze voorleggen aan een onafhankelijke geschillencommissie: </text:p>
            <text:p text:style-name="al"/>
            <text:list text:style-name="id1-3-2-2-24-9">
              <text:list-item text:style-override="id1-3-2-2-24-9-1">
                <text:number>-</text:number>
                <text:p text:style-name="al">Voordat de eindbeoordeling definitief is, wordt het geschil schriftelijk en behoorlijk gemotiveerd uiteengezet aan de geschillencommissie voorgelegd; </text:p>
              </text:list-item>
              <text:list-item text:style-override="id1-3-2-2-24-9-2">
                <text:number>-</text:number>
                <text:p text:style-name="al">Gelijktijdig met het verzoek tot geschillenbeslechting worden alle relevante documenten, schriftelijk of digitaal aan de commissie toegezonden; </text:p>
              </text:list-item>
              <text:list-item text:style-override="id1-3-2-2-24-9-3">
                <text:number>-</text:number>
                <text:p text:style-name="al">De geschillenbeslechting kan schriftelijk of mondeling worden uitgevoerd. De keuze voor mondeling of schriftelijk wordt gemaakt afhankelijk van complexiteit van de vraag en de inschatting van de commissie. Partijen kunnen hun voorkeur kenbaar maken; - de geschillenbeslechting is een betaalde dienst; </text:p>
              </text:list-item>
              <text:list-item text:style-override="id1-3-2-2-24-9-4">
                <text:number>-</text:number>
                <text:p text:style-name="al">Partijen maken van tevoren onderling een afspraak over de verdeling van de aan de geschillenbeslechting verbonden kosten bij gebreke waarvan de geschillencommissie daarover in haar uitspraak een bindende kostenveroordeling zal opnemen; </text:p>
              </text:list-item>
              <text:list-item text:style-override="id1-3-2-2-24-9-5">
                <text:number>-</text:number>
                <text:p text:style-name="al">De partijen dienen onderling overeen te komen of de geschillenbeslechting al dan niet als bindend wordt beschouwd. De kostenveroordeling door de geschillencommissie bij gebreke van een afspraak tussen partijen is altijd bindend; </text:p>
              </text:list-item>
              <text:list-item text:style-override="id1-3-2-2-24-9-6">
                <text:number>-</text:number>
                <text:p text:style-name="al">De geschillencommissie wordt samengesteld door het Landelijk Overleg Better Performance en bestaat uit drie personen: een opdrachtgever, een marktpartij en een onafhankelijke derde. De geschillencommissie wordt bijgestaan door een eveneens door het Landelijk Overleg te benoemen juridisch secretaris.</text:p>
              </text:list-item>
            </text:list>
          </text:section>
          <text:section text:name="paragraaf_id1-3-2-2-25" text:style-name="paragraaf">
            <text:p text:style-name="paragraaf_kop"><text:span text:style-name="label"/> <text:span text:style-name="nr">6</text:span> Communicatie </text:p>
            <text:section text:name="structuurtekst_id1-3-2-2-25-2" text:style-name="structuurtekst">
              <text:p text:style-name="al">Bekendmaking:</text:p>
              <text:p text:style-name="al"/>
              <text:list text:style-name="id1-3-2-2-25-2-3">
                <text:list-item text:style-override="id1-3-2-2-25-2-3-1">
                  <text:number>-</text:number>
                  <text:p text:style-name="al">Via de website van de gemeente Berkelland. Verwijzing naar overheid.nl</text:p>
                </text:list-item>
                <text:list-item text:style-override="id1-3-2-2-25-2-3-2">
                  <text:number>-</text:number>
                  <text:p text:style-name="al">Via een marktconsultatie</text:p>
                </text:list-item>
                <text:list-item text:style-override="id1-3-2-2-25-2-3-3">
                  <text:number>-</text:number>
                  <text:p text:style-name="al">Bericht aan bedrijven die de afgelopen 2 jaar naar tevredenheid van gemeente Berkelland opdrachten hebben uitgevoerd.</text:p>
                </text:list-item>
              </text:list>
              <text:p text:style-name="al">Deze groslijst - en selectiesystematiek zal 2 jaar na inwerkingtreding worden geëvalueerd en waar nodig worden aangepast.</text:p>
              <text:p text:style-name="al"/>
            </text:section>
          </text:section>
          <text:section text:name="paragraaf_id1-3-2-2-26" text:style-name="paragraaf">
            <text:p text:style-name="paragraaf_kop"><text:span text:style-name="label"/> <text:span text:style-name="nr">7</text:span> Groslijst specifieke eisen</text:p>
            <text:section text:name="structuurtekst_id1-3-2-2-26-2" text:style-name="structuurtekst">
              <text:p text:style-name="al">Om tot een groslijst toe te kunnen treden, dient de opdrachtnemer referenties te overleggen (voorzien van ondertekende tevredenheidsverklaring) van eerdere uitgevoerde opdracht(en) waaruit blijkt dat het bedrijf aan de gestelde eis van de desbetreffende groslijst kan voldoen. Een referentie mag maximaal 5 jaar oud zijn, gerekend vanaf de datum van oplevering.</text:p>
              <text:p text:style-name="al"/>
              <text:p text:style-name="al">Indien gemeente Berkelland bij de selectie gebruik maakt van de geraamde waarde, wordt het gefactureerde bedrag van de <text:span text:style-name="nadrukvet">1e referentie</text:span> keer een factor 1,5 de maximale geraamde waarde van onderhandse opdrachten waar de ondernemer in aanmerking komt. </text:p>
              <text:p text:style-name="al"/>
              <text:p text:style-name="al">Door aanmelding voor de groslijst gaat de gegadigde akkoord dat de gemeente, zonder tussenkomst van de gegadigde, contact op mag nemen met de als referentie opgegeven organisatie om bij opgegeven contactpersoon de inhoud van de referenties te verifiëren. De uitkomst van de verificatie is bindend.</text:p>
              <text:p text:style-name="al"/>
              <text:p text:style-name="al">Per referentieproject moeten minimaal de onderstaande gegevens worden ingediend: </text:p>
              <text:list text:style-name="id1-3-2-2-26-2-8">
                <text:list-item text:style-override="id1-3-2-2-26-2-8-1">
                  <text:number>a)</text:number>
                  <text:p text:style-name="al">Naam opdrachtgever</text:p>
                </text:list-item>
                <text:list-item text:style-override="id1-3-2-2-26-2-8-2">
                  <text:number>b)</text:number>
                  <text:p text:style-name="al">Korte beschrijving van de werkzaamheden</text:p>
                </text:list-item>
                <text:list-item text:style-override="id1-3-2-2-26-2-8-3">
                  <text:number>c)</text:number>
                  <text:p text:style-name="al">Benoemen van gevraagde relevante hoeveelheden</text:p>
                </text:list-item>
                <text:list-item text:style-override="id1-3-2-2-26-2-8-4">
                  <text:number>d)</text:number>
                  <text:p text:style-name="al">Tijd en plaats uitvoering (start- en einddatum)</text:p>
                </text:list-item>
                <text:list-item text:style-override="id1-3-2-2-26-2-8-5">
                  <text:number>e)</text:number>
                  <text:p text:style-name="al">Uw aandeel in de deelname (zelfstandig of met behulp van onderaannemers)</text:p>
                </text:list-item>
                <text:list-item text:style-override="id1-3-2-2-26-2-8-6">
                  <text:number>f)</text:number>
                  <text:p text:style-name="al">Totale omvang in EUR exclusief btw</text:p>
                </text:list-item>
                <text:list-item text:style-override="id1-3-2-2-26-2-8-7">
                  <text:number>g)</text:number>
                  <text:p text:style-name="al">Naam en telefoonnummer contactpersoon</text:p>
                </text:list-item>
                <text:list-item text:style-override="id1-3-2-2-26-2-8-8">
                  <text:number>h)</text:number>
                  <text:p text:style-name="al">Motivering waarom juist dit project als referentieproject wordt beschouwd</text:p>
                </text:list-item>
              </text:list>
              <text:section text:name="table_id1-3-2-2-26-2-9" text:style-name="table">
                <text:p text:style-name="table_top"/>
                <table:table table:style-name="tgroup">
                  <table:table-column table:style-name="id1-3-2-2-26-2-9-1-1"/>
                  <table:table-column table:style-name="id1-3-2-2-26-2-9-1-2"/>
                  <table:table-row table:style-name="row">
                    <table:table-cell table:style-name="cell_frame_all" table:number-rows-spanned="1" table:number-columns-spanned="1">
                      <text:p text:style-name="table_al">
                        <text:span text:style-name="nadrukvet">Groslijsten:</text:span>
                      </text:p>
                    </table:table-cell>
                    <table:table-cell table:style-name="cell_frame_all" table:number-rows-spanned="1" table:number-columns-spanned="1">
                      <text:p text:style-name="table_al">
                        <text:span text:style-name="nadrukvet">Eisen:</text:span>
                      </text:p>
                    </table:table-cell>
                  </table:table-row>
                  <table:table-row table:style-name="row">
                    <table:table-cell table:style-name="cell_frame_all" table:number-rows-spanned="1" table:number-columns-spanned="1">
                      <text:p text:style-name="table_al">1: Relinen van riolering</text:p>
                    </table:table-cell>
                    <table:table-cell table:style-name="cell_frame_all" table:number-rows-spanned="1" table:number-columns-spanned="1">
                      <text:p text:style-name="table_al">Een opgave van tenminste twee projecten waarbij per referentieproject minimaal 200m1 riolering, diameter &gt; rond 300 mm is aangelegd, waaruit blijkt dat de onderneming gedurende de afgelopen vijf jaar aantoonbare ervaring heeft opgedaan met het relinen van riolering</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2: Deelreparaties riolering </text:p>
                    </table:table-cell>
                    <table:table-cell table:style-name="cell_frame_all" table:number-rows-spanned="1" table:number-columns-spanned="1">
                      <text:p text:style-name="table_al">Een opgave van tenminste twee projecten waarbij per referentieproject minimaal 200m1 riolering, diameter &gt; rond 300 mm is aangelegd, waaruit blijkt dat de onderneming gedurende de afgelopen vijf jaar aantoonbare ervaring heeft opgedaan met deelreparaties van riolering</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3: Riolering, aanleg en reconstructies</text:p>
                    </table:table-cell>
                    <table:table-cell table:style-name="cell_frame_all" table:number-rows-spanned="1" table:number-columns-spanned="1">
                      <text:p text:style-name="table_al">Een opgave van tenminste twee projecten waarbij per referentieproject riolering is vervangen of aangelegd met een totale lengte van minimaal 300 meter vrij verval riool inclusief inspectieputten waarvan minimaal 200 meter beton rond ø 300 mm. Waaruit blijkt dat de onderneming gedurende de afgelopen vijf jaar aantoonbare ervaring heeft opgedaan met het aanleggen van rioleringen.</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4: Riolering, klein onderhoud (rioolaansluitingen, verstoppingen, kleine reparaties)</text:p>
                    </table:table-cell>
                    <table:table-cell table:style-name="cell_frame_all" table:number-rows-spanned="1" table:number-columns-spanned="1">
                      <text:p text:style-name="table_al">Een opgave van tenminste twee projecten waarbij een (deel)opdracht voor onderhoud riolering is uitgevoerd, waarin:</text:p>
                      <text:list text:style-name="id1-3-2-2-26-2-9-1-3-5-2-2">
                        <text:list-item text:style-override="id1-3-2-2-26-2-9-1-3-5-2-2-1">
                          <text:number>•</text:number>
                          <text:p text:style-name="table_al">het gaat om een (deel-)opdracht binnen een (raam)overeenkomst;</text:p>
                        </text:list-item>
                        <text:list-item text:style-override="id1-3-2-2-26-2-9-1-3-5-2-2-2">
                          <text:number>•</text:number>
                          <text:p text:style-name="table_al">met een minimale opdrachtwaarde van € 10.000,--;</text:p>
                        </text:list-item>
                        <text:list-item text:style-override="id1-3-2-2-26-2-9-1-3-5-2-2-3">
                          <text:number>•</text:number>
                          <text:p text:style-name="table_al">het werkzaamheden met een planbaar karakter betreft;</text:p>
                        </text:list-item>
                        <text:list-item text:style-override="id1-3-2-2-26-2-9-1-3-5-2-2-4">
                          <text:number>•</text:number>
                          <text:p text:style-name="table_al">het werkzaamheden als het repareren of realiseren van huis- en kolkleidingwerk met diameters van 125 tot 250 mm, het herstellen of vervangen van kolken en/of het verhelpen van verstoppingen betreft.</text:p>
                        </text:list-item>
                      </text:list>
                      <text:p text:style-name="table_al">NB: geen reconstructies.</text:p>
                    </table:table-cell>
                  </table:table-row>
                  <table:table-row table:style-name="row">
                    <table:table-cell table:style-name="cell_frame_all" table:number-rows-spanned="1" table:number-columns-spanned="1">
                      <text:p text:style-name="table_al">5: Drukriolering: aanleg en reconstructies </text:p>
                    </table:table-cell>
                    <table:table-cell table:style-name="cell_frame_all" table:number-rows-spanned="1" table:number-columns-spanned="1">
                      <text:p text:style-name="table_al">Een opgave van tenminste twee projecten waarbij per referentieproject minimaal 50 drukriool units zijn aangelegd, waaruit blijkt dat de onderneming gedurende de afgelopen vijf jaar aantoonbare ervaring heeft opgedaan met het aanleggen van drukriolering</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6: Rioolgemalen: aanleg en reconstructies </text:p>
                    </table:table-cell>
                    <table:table-cell table:style-name="cell_frame_all" table:number-rows-spanned="1" table:number-columns-spanned="1">
                      <text:p text:style-name="table_al">Een opgave van tenminste twee projecten waarbij per referentieproject minimaal 1 rioolgemaal (m.u.v. drukriool unit) is aangelegd met een minimale capaciteit van 50 m3/h of gereconstrueerd, waaruit blijkt dat de onderneming gedurende de afgelopen vijf jaar aantoonbare ervaring heeft opgedaan met het aanleggen van rioolgemalen.</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7: Elementenverharding: aanleg en reconstructies </text:p>
                    </table:table-cell>
                    <table:table-cell table:style-name="cell_frame_all" table:number-rows-spanned="1" table:number-columns-spanned="1">
                      <text:p text:style-name="table_al">Een opgave van tenminste twee projecten waarbij per referentieproject minimaal 1.500 m2 elementenverharding is vervangen of aangelegd, waaruit blijkt dat de onderneming gedurende de afgelopen vijf jaar aantoonbare ervaring heeft opgedaan met het aanbrengen van elementenverharding.</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8: Elementenverharding: klein onderhoud</text:p>
                    </table:table-cell>
                    <table:table-cell table:style-name="cell_frame_all" table:number-rows-spanned="1" table:number-columns-spanned="1">
                      <text:p text:style-name="table_al">Een opgave van tenminste twee projecten waarbij een (deel)opdracht voor onderhoud elementenverhardingen is uitgevoerd, waarin:</text:p>
                      <text:list text:style-name="id1-3-2-2-26-2-9-1-3-9-2-2">
                        <text:list-item text:style-override="id1-3-2-2-26-2-9-1-3-9-2-2-1">
                          <text:number>•</text:number>
                          <text:p text:style-name="table_al">het gaat om een (deel-)opdracht binnen een (raam)overeenkomst;</text:p>
                        </text:list-item>
                        <text:list-item text:style-override="id1-3-2-2-26-2-9-1-3-9-2-2-2">
                          <text:number>•</text:number>
                          <text:p text:style-name="table_al">met een minimale opdrachtwaarde van € 5.000,--;</text:p>
                        </text:list-item>
                        <text:list-item text:style-override="id1-3-2-2-26-2-9-1-3-9-2-2-3">
                          <text:number>•</text:number>
                          <text:p text:style-name="table_al">het werkzaamheden met een planbaar karakter betreft;</text:p>
                        </text:list-item>
                        <text:list-item text:style-override="id1-3-2-2-26-2-9-1-3-9-2-2-4">
                          <text:number>•</text:number>
                          <text:p text:style-name="table_al">werkzaamheden zoals herstraten van rijbanen, parkeerterreinen en trottoirs en het maken van inritten betreft.</text:p>
                        </text:list-item>
                      </text:list>
                      <text:p text:style-name="table_al">NB: geen reconstructies.</text:p>
                    </table:table-cell>
                  </table:table-row>
                  <table:table-row table:style-name="row">
                    <table:table-cell table:style-name="cell_frame_all" table:number-rows-spanned="1" table:number-columns-spanned="1">
                      <text:p text:style-name="table_al">9: Asfalt (verwerking): aanleg en reconstructies </text:p>
                    </table:table-cell>
                    <table:table-cell table:style-name="cell_frame_all" table:number-rows-spanned="1" table:number-columns-spanned="1">
                      <text:p text:style-name="table_al">Een opgave van tenminste twee projecten, waarbij per referentieproject minimaal 3.000 ton asfalt is aangebracht, waaruit blijkt dat de onderneming gedurende de afgelopen vijf jaar aantoonbare ervaring heeft opgedaan met het aanbrengen van asfaltverhardingen.</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10: Betonverharding </text:p>
                    </table:table-cell>
                    <table:table-cell table:style-name="cell_frame_all" table:number-rows-spanned="1" table:number-columns-spanned="1">
                      <text:p text:style-name="table_al">Een opgave van tenminste twee projecten waarbij per referentieproject minimaal 1000 m2 betonverharding is aangelegd, waaruit blijkt dat de onderneming gedurende de afgelopen vijf jaar aantoonbare ervaring heeft opgedaan met het aanleggen van betonverharding</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11: Slopen en asbestsanering </text:p>
                    </table:table-cell>
                    <table:table-cell table:style-name="cell_frame_all" table:number-rows-spanned="1" table:number-columns-spanned="1">
                      <text:p text:style-name="table_al">Een opgave van tenminste twee projecten waarbij per referentieproject minimaal 1 object gesloopt/gedemonteerd werd met een bruto Inhoud van ten minste 1000 m3 waarbij ook asbestsanering plaatsvond, waaruit blijkt dat de onderneming gedurende de afgelopen vijf jaar aantoonbare ervaring heeft opgedaan met slopen en asbestsanering</text:p>
                      <text:p text:style-name="table_al"/>
                      <text:p text:style-name="table_al">Aanvullende vereiste certificaten:</text:p>
                      <text:p text:style-name="table_al">BRL SVMS-007: veilig en milieukundig slopen. </text:p>
                      <text:p text:style-name="table_al">SC 530: asbestverwijdering.</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12: Groenbeplanting en bomen: aanleg en onderhoud </text:p>
                    </table:table-cell>
                    <table:table-cell table:style-name="cell_frame_all" table:number-rows-spanned="1" table:number-columns-spanned="1">
                      <text:p text:style-name="table_al">Een opgave van tenminste twee projecten waarbij per referentieproject minimaal 1.000 m2 groenvoorzieningen of 50 stuks bomen zijn aangebracht, waaruit blijkt dat de onderneming gedurende de afgelopen vijf jaar aantoonbare ervaring heeft opgedaan met het aanleggen van groenvoorzieningen.</text:p>
                    </table:table-cell>
                  </table:table-row>
                  <table:table-row table:style-name="row">
                    <table:table-cell table:style-name="cell_frame_all" table:number-rows-spanned="1" table:number-columns-spanned="1">
                      <text:p text:style-name="table_al">13: Speel en recreatievoorzieningen</text:p>
                    </table:table-cell>
                    <table:table-cell table:style-name="cell_frame_all" table:number-rows-spanned="1" table:number-columns-spanned="1">
                      <text:p text:style-name="table_al">Een opgave van tenminste twee projecten waarbij per referentieproject minimaal 2 speelvoorzieningen met een minimale omvang van €20.000 zijn aangelegd, waaruit blijkt dat de onderneming gedurende de afgelopen vijf jaar aantoonbare ervaring heeft opgedaan met het aanbrengen van speel - en recreatievoorzieningen</text:p>
                    </table:table-cell>
                  </table:table-row>
                  <table:table-row table:style-name="row">
                    <table:table-cell table:style-name="cell_frame_all" table:number-rows-spanned="1" table:number-columns-spanned="1">
                      <text:p text:style-name="table_al">14: Civiele kunstwerken </text:p>
                    </table:table-cell>
                    <table:table-cell table:style-name="cell_frame_all" table:number-rows-spanned="1" table:number-columns-spanned="1">
                      <text:p text:style-name="table_al">Een opgave van tenminste twee projecten waarbij per referentieproject een civiel kunstwerk is aangelegd met een minimale omvang van €50.000 waaruit blijkt dat de onderneming gedurende de afgelopen vijf jaar aantoonbare ervaring heeft opgedaan met het aanleggen en onderhouden van civiele kunstwerken</text:p>
                      <text:p text:style-name="table_al"/>
                      <text:p text:style-name="table_al">Aanvullende vereiste certificaten:</text:p>
                      <text:p text:style-name="table_al">ISO 9001 certificaat of gelijkwaardig</text:p>
                      <text:p text:style-name="table_al">VCA ** certificaat</text:p>
                    </table:table-cell>
                  </table:table-row>
                  <table:table-row table:style-name="row">
                    <table:table-cell table:style-name="cell_frame_all" table:number-rows-spanned="1" table:number-columns-spanned="1">
                      <text:p text:style-name="table_al">15: Kleine waterbouwkundige constructies: (duikers, beschoeiingen, stuwen)</text:p>
                    </table:table-cell>
                    <table:table-cell table:style-name="cell_frame_all" table:number-rows-spanned="1" table:number-columns-spanned="1">
                      <text:p text:style-name="table_al">Een opgave van tenminste twee projecten met een minimale opdrachtwaarde van € 25.000 per opdracht waaruit blijkt dat de onderneming gedurende de afgelopen vijf jaar aantoonbare ervaring heeft opgedaan met kleine waterbouwkundige constructies.</text:p>
                      <text:p text:style-name="table_al"/>
                      <text:p text:style-name="table_al">Aanvullende vereiste certificaten:</text:p>
                      <text:p text:style-name="table_al">ISO 9001 certificaat of gelijkwaardig</text:p>
                      <text:p text:style-name="table_al">VCA ** certificaat</text:p>
                    </table:table-cell>
                  </table:table-row>
                </table:table>
                <text:p text:style-name="table_bottom"/>
              </text:section>
              <text:p text:style-name="al"/>
              <text:p text:style-name="al">Vastgesteld op 17 oktober 2023 te Borculo.</text:p>
            </text:section>
          </text:section>
        </text:section>
        <text:section text:name="regeling-sluiting_id1-3-2-3" text:style-name="regeling-sluiting">
          <text:section text:name="ondertekening_id1-3-2-3-1">
            <text:p><text:span text:style-name="functie">31 oktober 2023,</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 </text:span></text:p>
          </text:section>
          <text:section text:name="ondertekening_id1-3-2-3-5">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6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OVERHEIDop.referentienummer">826338</meta:user-defined>
    <meta:user-defined meta:name="DCTERMS.alternative">Beleid Grosllijstsystematiek</meta:user-defined>
    <dc:language>nl</dc:language>
    <meta:user-defined meta:name="OVERHEIDop.locatietype/OVERHEIDop.gebiedsmarkering">Gemeente</meta:user-defined>
    <meta:user-defined meta:name="DC.title">Beleid Grosllijstsystematiek</meta:user-defined>
    <meta:user-defined meta:name="DCTERMS.W3CDTF/DCTERMS.available">2025-12-10</meta:user-defined>
    <meta:user-defined meta:name="DCTERMS.W3CDTF/OVERHEIDop.jaargang">2025</meta:user-defined>
    <meta:user-defined meta:name="OVERHEIDop.publicationIssue">536668</meta:user-defined>
    <meta:user-defined meta:name="OVERHEIDop.betreftRegeling">CVDR749314_1</meta:user-defined>
    <meta:user-defined meta:name="xs:date/OVERHEIDop.startdatum">2025-12-11</meta:user-defined>
    <meta:user-defined meta:name="OVERHEIDop.GmbID/DC.identifier">gmb-2025-536668</meta:user-defined>
    <meta:user-defined meta:name="OVERHEIDop.versieInformatie"/>
  </office:meta>
</office:document-meta>
</file>