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Zevenkampse Ring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Zevenkampse Ring 881 </text:p>
            <text:p text:style-name="common-al">Postcode: 3069 MD </text:p>
            <text:p text:style-name="common-al">Gebied: Prins Alexander/Zevenkamp </text:p>
            <text:p text:style-name="common-al">Dossiernr: 822164-2025 </text:p>
            <text:p text:style-name="common-al">Datum besluit: 2 december 2025 </text:p>
            <text:p text:style-name="common-al">Activiteit: verkoop van aardbeien, kersen en ander zomerfruit </text:p>
            <text:p text:style-name="common-al">Periode: 1 april 2026 tot en met 30 jun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6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Zevenkampse Ring 88</meta:user-defined>
    <meta:user-defined meta:name="DCTERMS.W3CDTF/DCTERMS.available">2025-12-10</meta:user-defined>
    <meta:user-defined meta:name="DCTERMS.W3CDTF/OVERHEIDop.jaargang">2025</meta:user-defined>
    <meta:user-defined meta:name="OVERHEIDop.publicationIssue">536667</meta:user-defined>
    <meta:user-defined meta:name="OVERHEIDop.GmbID/DC.identifier">gmb-2025-536667</meta:user-defined>
    <meta:user-defined meta:name="OVERHEIDop.versieInformatie"/>
  </office:meta>
</office:document-meta>
</file>