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Elan The Netherlands B.V., Binnenhof 70, 1181 Z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december 2025 besloten om de aanvraag met zaaknummer Z2025-00009644 voor een exploitatievergunning horeca-inrichting op locatie Binnenhof 70, 1181 ZJ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9 jan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6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66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9644</meta:user-defined>
    <meta:user-defined meta:name="DCTERMS.abstract">Betreft: besluit op locatie Binnenhof 70, 1181 ZJ Amstelveen</meta:user-defined>
    <dc:language>nl</dc:language>
    <meta:user-defined meta:name="OVERHEIDop.locatietype/OVERHEIDop.gebiedsmarkering">Punt</meta:user-defined>
    <meta:user-defined meta:name="DC.title">Buiten behandelingstelling  Elan The Netherlands B.V., Binnenhof 70, 1181 ZJ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66</meta:user-defined>
    <meta:user-defined meta:name="OVERHEIDop.GmbID/DC.identifier">gmb-2025-536666</meta:user-defined>
    <meta:user-defined meta:name="OVERHEIDop.versieInformatie"/>
  </office:meta>
</office:document-meta>
</file>