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15, 3958BR Amerongen, uitbreiden bestaande aanbouw aan de achterzijde van de woning (RX2025-00002951, 5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verstraat 15, 3958BR Amerongen, uitbreiden bestaande aanbouw aan de achterzijde van de woning (RX2025-00002951, 5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666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6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6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951</meta:user-defined>
    <meta:user-defined meta:name="DCTERMS.abstract">Overstraat 15, 3958BR Amerongen, uitbreiden bestaande aanbouw aan de achterzijde van de woning (RX2025-00002951, 5 december 2025)</meta:user-defined>
    <dc:language>nl</dc:language>
    <meta:user-defined meta:name="OVERHEIDop.locatietype/OVERHEIDop.gebiedsmarkering">Vlak</meta:user-defined>
    <meta:user-defined meta:name="DC.title">Gemeente Utrechtse Heuvelrug, ingediende aanvraag omgevingsvergunning - Overstraat 15, 3958BR Amerongen, uitbreiden bestaande aanbouw aan de achterzijde van de woning (RX2025-00002951, 5 december 2025)</meta:user-defined>
    <meta:user-defined meta:name="DCTERMS.W3CDTF/DCTERMS.available">2025-12-10</meta:user-defined>
    <meta:user-defined meta:name="DCTERMS.W3CDTF/OVERHEIDop.jaargang">2025</meta:user-defined>
    <meta:user-defined meta:name="OVERHEIDop.publicationIssue">536664</meta:user-defined>
    <meta:user-defined meta:name="OVERHEIDop.GmbID/DC.identifier">gmb-2025-536664</meta:user-defined>
    <meta:user-defined meta:name="OVERHEIDop.versieInformatie"/>
  </office:meta>
</office:document-meta>
</file>