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wijzigingen van de eerder verleende omgevingsvergunning mbt het verbouwen van het voormalige koetshuis naar appartementen en een kantoorruimte, Lammermarkt 63 2312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3447</text:p>
            <text:p text:style-name="common-al">
            <text:span text:style-name="nadrukvet">Ingekomen:</text:span> 29-05-2025</text:p>
            <text:p text:style-name="common-al">
            <text:span text:style-name="nadrukvet">Datum besluit:</text:span> 05-12-2025</text:p>
            <text:p text:style-name="common-al">
            <text:span text:style-name="nadrukvet">Locatie:</text:span> Lammermarkt 63 2312CM Leiden</text:p>
            <text:p text:style-name="common-al">
            <text:span text:style-name="nadrukvet">Projectomschrijving:</text:span> diverse wijzigingen van de eerder verleende omgevingsvergunning mbt het verbouwen van het voormalige koetshuis naar appartementen en een kantoor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34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66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3447</meta:user-defined>
    <meta:user-defined meta:name="DCTERMS.abstract">diverse wijzigingen van de eerder verleende omgevingsvergunning mbt het verbouwen van het voormalige koetshuis naar appartementen en een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iverse wijzigingen van de eerder verleende omgevingsvergunning mbt het verbouwen van het voormalige koetshuis naar appartementen en een kantoorruimte, Lammermarkt 63 2312CM Leiden</meta:user-defined>
    <meta:user-defined meta:name="DCTERMS.W3CDTF/DCTERMS.available">2025-12-18</meta:user-defined>
    <meta:user-defined meta:name="DCTERMS.W3CDTF/OVERHEIDop.jaargang">2025</meta:user-defined>
    <meta:user-defined meta:name="OVERHEIDop.externeBijlage">LEIDEN_202505_GFO_ZAKEN_822724_Samenvatting 001|exb-2025-45254</meta:user-defined>
    <meta:user-defined meta:name="OVERHEIDop.publicationIssue">536661</meta:user-defined>
    <meta:user-defined meta:name="OVERHEIDop.GmbID/DC.identifier">gmb-2025-536661</meta:user-defined>
    <meta:user-defined meta:name="OVERHEIDop.versieInformatie"/>
  </office:meta>
</office:document-meta>
</file>