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ieke Smithage 8, 8302TT Emmeloord: het plaatsen van een dakkapel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Omgevingsvergunning verleend voor deze locatie. Het gaat om het plaatsen van een dakkapel aan de re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66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1</meta:user-defined>
    <meta:user-defined meta:name="DCTERMS.abstract">Mieke Smithage 8, 8302TT Emmeloord: Omgevingsvergunning 8 december 2025 het plaatsen van een dakkapel aan de rechterzijde van de woning</meta:user-defined>
    <dc:language>nl</dc:language>
    <meta:user-defined meta:name="OVERHEIDop.locatietype/OVERHEIDop.gebiedsmarkering">Vlak</meta:user-defined>
    <meta:user-defined meta:name="DC.title">Besluit omgevingsvergunning Mieke Smithage 8, 8302TT Emmeloord: het plaatsen van een dakkapel aan de rechterzijde van de woning</meta:user-defined>
    <meta:user-defined meta:name="DCTERMS.W3CDTF/DCTERMS.available">2025-12-10</meta:user-defined>
    <meta:user-defined meta:name="DCTERMS.W3CDTF/OVERHEIDop.jaargang">2025</meta:user-defined>
    <meta:user-defined meta:name="OVERHEIDop.publicationIssue">536660</meta:user-defined>
    <meta:user-defined meta:name="OVERHEIDop.GmbID/DC.identifier">gmb-2025-536660</meta:user-defined>
    <meta:user-defined meta:name="OVERHEIDop.versieInformatie"/>
  </office:meta>
</office:document-meta>
</file>