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en een erker aan de voorkant van de woning, Wierbalg 2837 1788V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837 1788VM Julianadorp, plaatsen van een dakkapel aan de achterkant en een erker aan de voorkant van de woning</text:p>
            <text:p text:style-name="common-al">Datum ontvangst: 02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6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7</meta:user-defined>
    <meta:user-defined meta:name="DCTERMS.abstract">plaatsen van een dakkapel aan de achterkant en een erker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en een erker aan de voorkant van de woning, Wierbalg 2837 1788VM Juliana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66</meta:user-defined>
    <meta:user-defined meta:name="OVERHEIDop.GmbID/DC.identifier">gmb-2025-53666</meta:user-defined>
    <meta:user-defined meta:name="OVERHEIDop.versieInformatie"/>
  </office:meta>
</office:document-meta>
</file>