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uzerne-oord 2, 8-12, Tarwe-oord 1-13 en Papaver-oord 2-8 en 12-22, aanvraag omgevingsvergunning renov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december 2025 aangevraagd voor het renoveren van 21 woningen aan Luzerne-oord 2, 8-12, Tarwe-oord 1-13 en Papaver-oord 2-8 en 12-22 te Houten en heeft als kenmerk 89675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66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750</meta:user-defined>
    <dc:language>nl</dc:language>
    <meta:user-defined meta:name="OVERHEIDop.locatietype/OVERHEIDop.gebiedsmarkering">Vlak</meta:user-defined>
    <meta:user-defined meta:name="DC.title">Houten, Luzerne-oord 2, 8-12, Tarwe-oord 1-13 en Papaver-oord 2-8 en 12-22, aanvraag omgevingsvergunning renoveren wo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57</meta:user-defined>
    <meta:user-defined meta:name="OVERHEIDop.GmbID/DC.identifier">gmb-2025-536657</meta:user-defined>
    <meta:user-defined meta:name="OVERHEIDop.versieInformatie"/>
  </office:meta>
</office:document-meta>
</file>