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oordermarkt 25-H 1015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APS Milieu B.V.</text:p>
            <text:p text:style-name="common-al">Zaaknummer: OD2025-0032585</text:p>
            <text:p text:style-name="common-al">DSO nummer: 2025110600488</text:p>
            <text:p text:style-name="common-al">Ontvangstdatum melding: 06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6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585</meta:user-defined>
    <meta:user-defined meta:name="DCTERMS.abstract">Noordermarkt 25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oordermarkt 25-H 1015MZ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51</meta:user-defined>
    <meta:user-defined meta:name="OVERHEIDop.GmbID/DC.identifier">gmb-2025-536651</meta:user-defined>
    <meta:user-defined meta:name="OVERHEIDop.versieInformatie"/>
  </office:meta>
</office:document-meta>
</file>