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ude Hoon 2, vergunningsvrij plaatsen batterij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de ingediende aanvraag omgevingsvergunning 893027, het plaatsen van een batterijopslag aan Oude Hoon 2 in Houten beoordeeld en heeft bevonden dat deze vergunningsvrij is. </text:p>
            <text:p text:style-name="common-al">
            
          </text:p>
            <text:p text:style-name="common-al">De verzenddatum van de vergunningsvrije brief is 3 december 2025.</text:p>
            <text:p text:style-name="common-al">
            
          </text:p>
            <text:p text:style-name="common-al">De werkzaamheden in de omgevingsvergunning mogen</text:p>
            <text:p text:style-name="common-al">direct uitgevoerd worden. 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Voor meer informatie kunt een e-mail sturen naar <text:a xlink:href="mailto:omgevingsloket@houten.nl" xlink:type="simple">omgevingsloket@houten.nl</text:a>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3664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4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4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93027</meta:user-defined>
    <dc:language>nl</dc:language>
    <meta:user-defined meta:name="OVERHEIDop.locatietype/OVERHEIDop.gebiedsmarkering">Punt</meta:user-defined>
    <meta:user-defined meta:name="DC.title">Houten, Oude Hoon 2, vergunningsvrij plaatsen batterijopsla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648</meta:user-defined>
    <meta:user-defined meta:name="OVERHEIDop.GmbID/DC.identifier">gmb-2025-536648</meta:user-defined>
    <meta:user-defined meta:name="OVERHEIDop.versieInformatie"/>
  </office:meta>
</office:document-meta>
</file>