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
      <text:list-level-style-bullet style:num-suffix="" text:bullet-char="​" text:level="1">
        <style:list-level-properties text:min-label-width="10mm"/>
      </text:list-level-style-bullet>
    </text:list-style>
    <text:list-style style:name="id1-3-2-2-1-9-9">
      <text:list-level-style-bullet style:num-suffix="" text:bullet-char="​" text:level="1">
        <style:list-level-properties text:min-label-width="10mm"/>
      </text:list-level-style-bullet>
    </text:list-style>
    <text:list-style style:name="id1-3-2-2-1-9-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Gemeente Oldambt, Vergadering gemeenteraad 17 december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raad vergadert op woensdag 17 december 2025, aanvang 20.00 uur in </text:p>
            <text:p text:style-name="al">Halte Democratie, Havenkade-west 1 te Winschoten.</text:p>
            <text:p text:style-name="al"/>
            <text:p text:style-name="al">In deze raadsvergadering vindt oordeelsvorming en besluitvorming plaats over voorliggende raadsvoorstellen. Dat zijn fase twee en drie in het BOB-model. Fase één heeft plaatsgevonden in de beeldvormende raadsbijeenkomst.</text:p>
            <text:p text:style-name="al"/>
            <text:p text:style-name="al">De voorlopige agenda voor deze vergadering luidt als volgt:</text:p>
            <text:list text:style-name="id1-3-2-2-1-9">
              <text:list-item text:style-override="id1-3-2-2-1-9-1">
                <text:number>1.</text:number>
                <text:p text:style-name="al">Opening van de vergadering</text:p>
              </text:list-item>
              <text:list-item text:style-override="id1-3-2-2-1-9-2">
                <text:number>2.</text:number>
                <text:p text:style-name="al">Vaststellen van de agenda</text:p>
              </text:list-item>
              <text:list-item text:style-override="id1-3-2-2-1-9-3">
                <text:number>3.</text:number>
                <text:p text:style-name="al">Raadsvoorstel inzake Benoeming fractieondersteuner</text:p>
              </text:list-item>
              <text:list-item text:style-override="id1-3-2-2-1-9-4">
                <text:number>4.</text:number>
                <text:p text:style-name="al">BESLUITENLIJST EN TOEZEGGINGENLIJST</text:p>
              </text:list-item>
              <text:list-item text:style-override="id1-3-2-2-1-9-5">
                <text:number>a.</text:number>
                <text:p text:style-name="al">Vaststellen besluitenlijsten raad 12 november 2025 en raad 19 november 2025</text:p>
              </text:list-item>
              <text:list-item text:style-override="id1-3-2-2-1-9-6">
                <text:number>b.</text:number>
                <text:p text:style-name="al">Actualiseren toezeggingenlijst raad</text:p>
              </text:list-item>
              <text:list-item text:style-override="id1-3-2-2-1-9-7">
                <text:number>5.</text:number>
                <text:p text:style-name="al">Inspreekrecht inwoners</text:p>
              </text:list-item>
              <text:list-item text:style-override="id1-3-2-2-1-9-8">
                <text:number/>
                <text:p text:style-name="al">Inwoners kunnen hun mening geven over actuele onderwerpen die niet zijn geagendeerd en die directe aandacht vragen van de raad. Over andere onderwerpen kan in de eerstvolgende beeldvormende raadsbijeenkomst ingesproken worden. Voor het inspreken tijdens de raadsvergadering is maximaal een half uur beschikbaar; vijf minuten per persoon. Als er meer dan zes aanmeldingen zijn, zal de spreektijd per persoon evenredig worden verdeeld.</text:p>
              </text:list-item>
              <text:list-item text:style-override="id1-3-2-2-1-9-9">
                <text:number/>
                <text:p text:style-name="al">
                <text:span text:style-name="nadrukvet">Aanmelding is vereist.</text:span> Zie hiervoor de informatie aan het einde van deze agenda.</text:p>
              </text:list-item>
              <text:list-item text:style-override="id1-3-2-2-1-9-10">
                <text:number>6.</text:number>
                <text:p text:style-name="al">Mededelingen</text:p>
              </text:list-item>
              <text:list-item text:style-override="id1-3-2-2-1-9-11">
                <text:number>7.</text:number>
                <text:p text:style-name="al">Ingekomen stukken raad 17 december 2025</text:p>
              </text:list-item>
              <text:list-item text:style-override="id1-3-2-2-1-9-12">
                <text:number>8.</text:number>
                <text:p text:style-name="al">Vragenuurtje raad</text:p>
              </text:list-item>
              <text:list-item text:style-override="id1-3-2-2-1-9-13">
                <text:number>9.</text:number>
                <text:p text:style-name="al">OORDEELSVORMING DOOR DE RAAD</text:p>
              </text:list-item>
            </text:list>
            <text:p text:style-name="al"> De raad bespreekt oordeelsvormend de geagendeerde raadsvoorstellen.</text:p>
            <text:list text:style-name="id1-3-2-2-1-11">
              <text:list-item text:style-override="id1-3-2-2-1-11-1">
                <text:number>a.</text:number>
                <text:p text:style-name="al">Raadsvoorstel inzake De Wmo-beleidsvisie</text:p>
              </text:list-item>
              <text:list-item text:style-override="id1-3-2-2-1-11-2">
                <text:number>b.</text:number>
                <text:p text:style-name="al">Raadsvoorstel inzake Beleidsvisie Publiek Vervoer</text:p>
              </text:list-item>
              <text:list-item text:style-override="id1-3-2-2-1-11-3">
                <text:number>c.</text:number>
                <text:p text:style-name="al">Raadsvoorstel inzake Verkenning haalbaarheid en optimalisatie nieuw te bouwen sport- en onderwijscomplex</text:p>
              </text:list-item>
              <text:list-item text:style-override="id1-3-2-2-1-11-4">
                <text:number>d.</text:number>
                <text:p text:style-name="al">Raadsvoorstel inzake Toestemming Gemeenschappelijke Regeling Samenwerking Oost-Groningen</text:p>
              </text:list-item>
              <text:list-item text:style-override="id1-3-2-2-1-11-5">
                <text:number>e.</text:number>
                <text:p text:style-name="al">Ter vergadering verschoven of toegevoegde agendapunten</text:p>
              </text:list-item>
              <text:list-item text:style-override="id1-3-2-2-1-11-6">
                <text:number>10.</text:number>
                <text:p text:style-name="al">BESLUITVORMING DOOR DE RAAD</text:p>
              </text:list-item>
            </text:list>
            <text:p text:style-name="al">
            <text:span text:style-name="nadrukcur">De raad neemt besluiten over de ter vergadering naar besluitvorming verschoven raadsvoorstellen.</text:span>
          </text:p>
            <text:list text:style-name="id1-3-2-2-1-13">
              <text:list-item text:style-override="id1-3-2-2-1-13-1">
                <text:number>a.</text:number>
                <text:p text:style-name="al">Raadsvoorstel inzake Startnotitie participatieverordening</text:p>
              </text:list-item>
              <text:list-item text:style-override="id1-3-2-2-1-13-2">
                <text:number>b.</text:number>
                <text:p text:style-name="al">Raadsvoorstel inzake Vaststellen belastingverordeningen, enkele tarieventabellen 2026 en verordening Uitsluitend Recht</text:p>
              </text:list-item>
              <text:list-item text:style-override="id1-3-2-2-1-13-3">
                <text:number>c.</text:number>
                <text:p text:style-name="al">Ter vergadering verschoven of toegevoegde agendapunten </text:p>
              </text:list-item>
              <text:list-item text:style-override="id1-3-2-2-1-13-4">
                <text:number>11.</text:number>
                <text:p text:style-name="al">Sluiting van de vergadering</text:p>
              </text:list-item>
            </text:list>
            <text:p text:style-name="al">Als u gebruik wilt maken van agendapunt 5, inspreekrecht inwoners, dan kunt u zich tot één dag voor de raadsvergadering aanmelden bij de griffier Jelte van der Meer: jelte.vandermeer@gemeente-oldambt.nl onder vermelding van het onderwerp dat u wilt bespreken.</text:p>
            <text:p text:style-name="al">De vergaderstukken kunt u bekijken op www.gemeente-oldambt.nl/gemeenteraad.</text:p>
            <text:p text:style-name="al">De vergadering is live en na afloop te bekijken via www.gemeente-oldambt.nl/gemeentera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664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4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4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Gemeente Oldambt, Vergadering gemeenteraad 17 december 2025</meta:user-defined>
    <meta:user-defined meta:name="DCTERMS.W3CDTF/DCTERMS.available">2025-12-10</meta:user-defined>
    <meta:user-defined meta:name="DCTERMS.W3CDTF/OVERHEIDop.jaargang">2025</meta:user-defined>
    <meta:user-defined meta:name="OVERHEIDop.publicationIssue">536645</meta:user-defined>
    <meta:user-defined meta:name="OVERHEIDop.GmbID/DC.identifier">gmb-2025-536645</meta:user-defined>
    <meta:user-defined meta:name="OVERHEIDop.versieInformatie"/>
  </office:meta>
</office:document-meta>
</file>