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1, aanvraag omgevingsvergunning uitbreiden en verbouwen jongeren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december 2025 aangevraagd voor het uitbreiden en verbouwen van jongerencentrum aan Hefbrug 1, 3991 LB Houten en heeft als kenmerk 89685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66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857</meta:user-defined>
    <dc:language>nl</dc:language>
    <meta:user-defined meta:name="OVERHEIDop.locatietype/OVERHEIDop.gebiedsmarkering">Punt</meta:user-defined>
    <meta:user-defined meta:name="DC.title">Houten, Hefbrug 1, aanvraag omgevingsvergunning uitbreiden en verbouwen jongerencentr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44</meta:user-defined>
    <meta:user-defined meta:name="OVERHEIDop.GmbID/DC.identifier">gmb-2025-536644</meta:user-defined>
    <meta:user-defined meta:name="OVERHEIDop.versieInformatie"/>
  </office:meta>
</office:document-meta>
</file>