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rinenpoort nabij 90, aanvraag omgevingsvergunning plaats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december 2025 aangevraagd voor het plaatsen van een mast nabij Warinenpoort 90 in Houten en heeft als kenmerk 89694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664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945</meta:user-defined>
    <dc:language>nl</dc:language>
    <meta:user-defined meta:name="OVERHEIDop.locatietype/OVERHEIDop.gebiedsmarkering">Perceel</meta:user-defined>
    <meta:user-defined meta:name="DC.title">Houten, Warinenpoort nabij 90, aanvraag omgevingsvergunning plaatsen ma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40</meta:user-defined>
    <meta:user-defined meta:name="OVERHEIDop.GmbID/DC.identifier">gmb-2025-536640</meta:user-defined>
    <meta:user-defined meta:name="OVERHEIDop.versieInformatie"/>
  </office:meta>
</office:document-meta>
</file>