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kapschuur en keerwanden, Koevenne 9, 9679 V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5/12/2025, bouwen kapschuur en keerwanden, Koevenne 9, 9679 VG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0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663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3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3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kapschuur en keerwanden, Koevenne 9, 9679 VG Scheemda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38</meta:user-defined>
    <meta:user-defined meta:name="OVERHEIDop.GmbID/DC.identifier">gmb-2025-536638</meta:user-defined>
    <meta:user-defined meta:name="OVERHEIDop.versieInformatie"/>
  </office:meta>
</office:document-meta>
</file>