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alkonconstructie, Spanbroekerweg 69, 1715GJ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wijzigen van de balkonconstructie op locatie Spanbroekerweg 69, 1715GJ Spanbro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De aanvraag is geregistreerd onder zaaknummer Z2025-00000530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5 december 2025. Gemeente Opmeer neemt daarover 30 januari 2026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663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3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3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0</meta:user-defined>
    <meta:user-defined meta:name="DCTERMS.abstract">Betreft: Aanvraag op locatie Spanbroekerweg 69, 1715GJ Spanbroek</meta:user-defined>
    <dc:language>nl</dc:language>
    <meta:user-defined meta:name="OVERHEIDop.locatietype/OVERHEIDop.gebiedsmarkering">Vlak</meta:user-defined>
    <meta:user-defined meta:name="DC.title">Aanvraag vergunning voor het wijzigen van de balkonconstructie, Spanbroekerweg 69, 1715GJ Spanbroe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36</meta:user-defined>
    <meta:user-defined meta:name="OVERHEIDop.GmbID/DC.identifier">gmb-2025-536636</meta:user-defined>
    <meta:user-defined meta:name="OVERHEIDop.versieInformatie"/>
  </office:meta>
</office:document-meta>
</file>