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unit/container t.b.v. technische ruimte, Lijnbaan 6, 9672 B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12/2025, plaatsen unit/container t.b.v. technische ruimte, Lijnbaan 6, 9672 B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663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unit/container t.b.v. technische ruimte, Lijnbaan 6, 9672 BL Winscho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32</meta:user-defined>
    <meta:user-defined meta:name="OVERHEIDop.GmbID/DC.identifier">gmb-2025-536632</meta:user-defined>
    <meta:user-defined meta:name="OVERHEIDop.versieInformatie"/>
  </office:meta>
</office:document-meta>
</file>