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anverwante artikelen op dinsdag 30 en woensdag 31 december 2025 aan Heren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
            <text:span text:style-name="nadrukvet">1730154 </text:span>
            <text:span text:style-name="nadrukvet">I</text:span>ncidentele standplaatsvergunning op grond van artikel 5:18 van de Algemene Plaatselijke Verordening Lansingerland ten behoeve van de verkoop van oliebollen en aanverwante artikelen aan de Herenstraat 3 te Berkel en Rodenrijs op dinsdag 30 en woensdag 31 december 2025</text:p>
            <text:p text:style-name="common-al">(Verzonden op 4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6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0154</meta:user-defined>
    <dc:language>nl</dc:language>
    <meta:user-defined meta:name="OVERHEIDop.locatietype/OVERHEIDop.gebiedsmarkering">Adres</meta:user-defined>
    <meta:user-defined meta:name="DC.title">Toestemming voor de verkoop van oliebollen en aanverwante artikelen op dinsdag 30 en woensdag 31 december 2025 aan Herenstraat 3 te Berkel en Rodenrij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31</meta:user-defined>
    <meta:user-defined meta:name="OVERHEIDop.GmbID/DC.identifier">gmb-2025-536631</meta:user-defined>
    <meta:user-defined meta:name="OVERHEIDop.versieInformatie"/>
  </office:meta>
</office:document-meta>
</file>