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Woudrichemstraat 45</text:p>
            <text:p text:style-name="common-al"/>
            <text:p text:style-name="common-al">Op 12  januari  2025 hebben wij een aanvraag ontvangen voor het reserveren van een individuele gehandicaptenparkeerplaats in de nabijheid van een woning gelegen aan de Woudrichemstraat 45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Woudrichemstraat 45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J.Weijman</text:p>
            <text:p text:style-name="common-al">Hoofd van de afdeling Vergunning en Handhaving</text:p>
            <text:p text:style-name="common-al"/>
            <text:p text:style-name="common-al">Datum besluit: 5 februari 2025 ; zaaknummer: 4442190</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6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Gemeente Arnhem  - Gehandicaptenparkeerplaats - Woudrichemstraat 4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5-02-10</meta:user-defined>
    <meta:user-defined meta:name="DCTERMS.W3CDTF/OVERHEIDop.jaargang">2025</meta:user-defined>
    <meta:user-defined meta:name="OVERHEIDop.publicationIssue">53663</meta:user-defined>
    <meta:user-defined meta:name="OVERHEIDop.GmbID/DC.identifier">gmb-2025-53663</meta:user-defined>
    <meta:user-defined meta:name="OVERHEIDop.versieInformatie"/>
  </office:meta>
</office:document-meta>
</file>