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legaliseren van wijzigingen aan de voorgevel en aanbrengen andere wijzigingen te Rijksstraatweg 43 t/m 47, 3222 KA Hellevoe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wijzigingen aan de voorgevel &amp; aanbrengen andere wijzigingen aan Rijksstraatweg 43, 45 en 47, 3222 KA Hellevoetsluis</text:span>
          </text:p>
            <text:p text:style-name="common-al">De gemeente Voorne aan Zee heeft een omgevingsvergunning verleend. De gemeente geeft hiermee toestemming voor het legaliseren van wijzigingen aan de voorgevel &amp; aanbrengen andere wijzigingen aan Rijksstraatweg 43, 3222 KA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662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2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2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39752025</meta:user-defined>
    <dc:language>nl</dc:language>
    <meta:user-defined meta:name="OVERHEIDop.locatietype/OVERHEIDop.gebiedsmarkering">Punt</meta:user-defined>
    <meta:user-defined meta:name="DC.title">Reguliere procedure - Verleend definitief besluit omgevingsvergunning voor het legaliseren van wijzigingen aan de voorgevel en aanbrengen andere wijzigingen te Rijksstraatweg 43 t/m 47, 3222 KA Hellevoets</meta:user-defined>
    <meta:user-defined meta:name="DCTERMS.W3CDTF/DCTERMS.available">2025-12-10</meta:user-defined>
    <meta:user-defined meta:name="DCTERMS.W3CDTF/OVERHEIDop.jaargang">2025</meta:user-defined>
    <meta:user-defined meta:name="OVERHEIDop.publicationIssue">536627</meta:user-defined>
    <meta:user-defined meta:name="OVERHEIDop.GmbID/DC.identifier">gmb-2025-536627</meta:user-defined>
    <meta:user-defined meta:name="OVERHEIDop.versieInformatie"/>
  </office:meta>
</office:document-meta>
</file>