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cidentele standplaats ten behoeve van de uitgifte van bestellingen op dinsdag 23 december en woensdag 24 december 2025 op het (bouw)terrein aan Westersingel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
            <text:span text:style-name="nadrukvet">Soort publicatie: Besluit Algemene Plaatselijke Verordening en  op bijzondere wetten</text:span>
          </text:p>
            <text:p text:style-name="common-al">
            <text:span text:style-name="nadrukvet">1729013</text:span> Incidentele standplaatsvergunning op grond van artikel 5:18 van de Algemene Plaatselijke Verordening Lansingerland dinsdag 23 december en woensdag 24 december 2025 t.b.v. uitgifte bestellingen, (bouw)terrein aan de Westersingel 41 te Berkel en Rodenrijs</text:p>
            <text:p text:style-name="common-al">(Verzonden op 4 december 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6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9013</meta:user-defined>
    <dc:language>nl</dc:language>
    <meta:user-defined meta:name="OVERHEIDop.locatietype/OVERHEIDop.gebiedsmarkering">Adres</meta:user-defined>
    <meta:user-defined meta:name="DC.title">Toestemming voor het innemen van een incidentele standplaats ten behoeve van de uitgifte van bestellingen op dinsdag 23 december en woensdag 24 december 2025 op het (bouw)terrein aan Westersingel 41 te Berkel en Rodenrijs</meta:user-defined>
    <meta:user-defined meta:name="DCTERMS.W3CDTF/DCTERMS.available">2025-12-10</meta:user-defined>
    <meta:user-defined meta:name="DCTERMS.W3CDTF/OVERHEIDop.jaargang">2025</meta:user-defined>
    <meta:user-defined meta:name="OVERHEIDop.publicationIssue">536625</meta:user-defined>
    <meta:user-defined meta:name="OVERHEIDop.GmbID/DC.identifier">gmb-2025-536625</meta:user-defined>
    <meta:user-defined meta:name="OVERHEIDop.versieInformatie"/>
  </office:meta>
</office:document-meta>
</file>