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zijde, Paltrokstraat en Cornelis van Uitgeeststraat (openbare ruimte)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Antea Nederland B.V.</text:p>
            <text:p text:style-name="common-al">Zaaknummer: OD2025-0038874</text:p>
            <text:p text:style-name="common-al">DSO nummer: 2025120201763</text:p>
            <text:p text:style-name="common-al">Ontvangstdatum melding: 02-12-2025</text:p>
            <text:p text:style-name="common-al">Namens: Gemeente Zaanstad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36622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622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38874</meta:user-defined>
    <meta:user-defined meta:name="DCTERMS.abstract">Melding MBA Graven boven IW - 0484831.100 - Glaspoort segment 107 - Zaansta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graven bodem - Oostzijde, Paltrokstraat en Cornelis van Uitgeeststraat (openbare ruimte) Zaandam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622</meta:user-defined>
    <meta:user-defined meta:name="OVERHEIDop.GmbID/DC.identifier">gmb-2025-536622</meta:user-defined>
    <meta:user-defined meta:name="OVERHEIDop.versieInformatie"/>
  </office:meta>
</office:document-meta>
</file>