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3*"/>
    </style:style>
  </office:automatic-styles>
  <office:body>
    <office:text>
      <text:p text:style-name="new_page_staatscourant"/>
      <text:p text:style-name="single-kop-titel">Subsidieregeling lokale aanpak isolatie gemeente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25 november 2025;</text:p>
            <text:p text:style-name="al"/>
            <text:p text:style-name="al">overwegende dat:</text:p>
            <text:list text:style-name="id1-3-2-1-1-6">
              <text:list-item text:style-override="id1-3-2-1-1-6-1">
                <text:number>-</text:number>
                <text:p text:style-name="al">Op grond van artikel 2, lid 3 Algemene subsidieverordening Zeewolde 2012 bevoegd is voor bepaalde vormen van subsidie nadere regels te stellen dan wel specifieke regelingen vast te stellen;</text:p>
              </text:list-item>
              <text:list-item text:style-override="id1-3-2-1-1-6-2">
                <text:number>-</text:number>
                <text:p text:style-name="al">het gewenst is duurzaamheidsmaatregelen te stimuleren;</text:p>
              </text:list-item>
              <text:list-item text:style-override="id1-3-2-1-1-6-3">
                <text:number>-</text:number>
                <text:p text:style-name="al">woningisolatie daarvan deel uitmaakt;</text:p>
              </text:list-item>
              <text:list-item text:style-override="id1-3-2-1-1-6-4">
                <text:number>-</text:number>
                <text:p text:style-name="al">de gemeente Zeewolde in 2025 de Specifieke Uitkering Lokale Aanpak Isolatie tranche 3 van de Rijksdienst voor Ondernemend Nederland heeft ontvangen welke bedoeld is voor het verbeteren van slecht geïsoleerde koopwoningen van eigenaren die moeite hebben hun woning te verduurzamen;</text:p>
              </text:list-item>
              <text:list-item text:style-override="id1-3-2-1-1-6-5">
                <text:number>-</text:number>
                <text:p text:style-name="al">het gewenst is om met deze middelen eigenaren-bewoners die te maken hebben met (risico op) energiearmoede, te stimuleren en financieel te ondersteunen door middel van subsidie in de vorm van een, isolatievergoeding om hun slecht geïsoleerde woning te verduurzamen;</text:p>
              </text:list-item>
              <text:list-item text:style-override="id1-3-2-1-1-6-6">
                <text:number>-</text:number>
                <text:p text:style-name="al">wordt verwacht dat deze doelgroep nog beter kan worden geholpen door inschakeling van derde partijen;</text:p>
              </text:list-item>
              <text:list-item text:style-override="id1-3-2-1-1-6-7">
                <text:number>-</text:number>
                <text:p text:style-name="al">met deze derde partijen hierover afspraken zijn gemaakt en deze partijen het mandaat verkrijgen om subsidieaanvragen te behandelen en hierop te besluiten;</text:p>
              </text:list-item>
            </text:list>
            <text:p text:style-name="al">gelet op titel 4.2 van de Algemene wet bestuursrecht en de Algemene Subsidieverordening Zeewolde 2012;</text:p>
            <text:p text:style-name="al"/>
            <text:p text:style-name="al">
            <text:span text:style-name="nadrukcur">Besluit</text:span>
          </text:p>
            <text:p text:style-name="al"/>
            <text:p text:style-name="al">vast te stellen de subsidieregeling lokale aanpak isolatie gemeente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vet">Aanmeldpagina</text:span>: de inschrijf- en aanvraagpagina dat Duurzaam Bouwloket gebruikt voor het ontvangen en afhandelen van verzoeken voor subsidie;</text:p>
              </text:list-item>
              <text:list-item text:style-override="id1-3-2-2-1-3-2">
                <text:number>b.</text:number>
                <text:p text:style-name="al">
                <text:span text:style-name="nadrukvet">Aanvrager</text:span>: een natuurlijk persoon, woonachtig in de gemeente Zeewolde, die als eigenaar-bewoner van een bestaande woning een subsidieaanvraag doet in de zin van deze subsidieregeling;</text:p>
              </text:list-item>
              <text:list-item text:style-override="id1-3-2-2-1-3-3">
                <text:number>c.</text:number>
                <text:p text:style-name="al">
                <text:span text:style-name="nadrukvet">ASV</text:span>: Algemene subsidieverordening Zeewolde 2012;</text:p>
              </text:list-item>
              <text:list-item text:style-override="id1-3-2-2-1-3-4">
                <text:number>d.</text:number>
                <text:p text:style-name="al">
                <text:span text:style-name="nadrukvet">Awb</text:span>: Algemene wet bestuursrecht;</text:p>
              </text:list-item>
              <text:list-item text:style-override="id1-3-2-2-1-3-5">
                <text:number>e.</text:number>
                <text:p text:style-name="al">
                <text:span text:style-name="nadrukvet">Bouwdeel</text:span>: één van de volgende vier categorieën: 1. vloer en/of bodem; 2. gevel; 3. dak en/of zolder; 4. glas;</text:p>
              </text:list-item>
              <text:list-item text:style-override="id1-3-2-2-1-3-6">
                <text:number>f.</text:number>
                <text:p text:style-name="al">
                <text:span text:style-name="nadrukvet">Collectieve isolatieactie</text:span>: collectieve isolatieactie die namens de Gemeente Zeewolde wordt georganiseerd door het Duurzaam Bouwloket;</text:p>
              </text:list-item>
              <text:list-item text:style-override="id1-3-2-2-1-3-7">
                <text:number>g.</text:number>
                <text:p text:style-name="al">
                <text:span text:style-name="nadrukvet">College</text:span>: het college van burgemeester en wethouders van de gemeente Zeewolde;</text:p>
              </text:list-item>
              <text:list-item text:style-override="id1-3-2-2-1-3-8">
                <text:number>h.</text:number>
                <text:p text:style-name="al">
                <text:span text:style-name="nadrukvet">Duurzaam Bouwloket</text:span>: wordt door het College gemandateerd om deze regeling uit te voeren;</text:p>
              </text:list-item>
              <text:list-item text:style-override="id1-3-2-2-1-3-9">
                <text:number>i.</text:number>
                <text:p text:style-name="al">
                <text:span text:style-name="nadrukvet">Een slecht geïsoleerde woning</text:span>: een woning met een energielabelklasse D, E, F, G of een met die labelklassen vergelijkbare energetische staat, waaronder wordt verstaan een woning waarin ten minste twee van de volgende bestaande bouwdelen niet of slecht geïsoleerd zijn: 1. vloer en/of bodem; 2. gevel; 3. dak en/of zolder; 4. glas; zoals beschreven in de ISDE voorwaarden (zie <text:a xlink:href="https://www.rvo.nl/subsidies-financiering/isde/woningeigenaren" xlink:type="simple"><text:span text:style-name="nadrukondlijn">https://www.rvo.nl/subsidies-financiering/isde/woningeigenaren</text:span></text:a>);</text:p>
              </text:list-item>
              <text:list-item text:style-override="id1-3-2-2-1-3-10">
                <text:number>j.</text:number>
                <text:p text:style-name="al">
                <text:span text:style-name="nadrukvet">Eigenaar-bewoner</text:span>: een natuurlijk persoon, woonachtig in de gemeente Zeewolde, die eigenaar en bewoner is van een bestaande woning waaraan energie wordt geleverd;</text:p>
              </text:list-item>
              <text:list-item text:style-override="id1-3-2-2-1-3-11">
                <text:number>k.</text:number>
                <text:p text:style-name="al">
                <text:span text:style-name="nadrukvet">Energetisch verbeteren</text:span>: het realiseren van één of meer bouwkundige aanpassingen aan een woning zodat de woning energiezuiniger wordt en meer wooncomfort biedt, te weten het vervangen van enkelglas, oud dubbel glas of HR-glas door HR++ glas, het isoleren van dak, zoldervloer, vloer en/of bodem of gevel;</text:p>
              </text:list-item>
              <text:list-item text:style-override="id1-3-2-2-1-3-12">
                <text:number>l.</text:number>
                <text:p text:style-name="al">
                <text:span text:style-name="nadrukvet">Energielabel</text:span>: een energielabel als bedoeld in artikel 1.1, eerste lid, van het Besluit energieprestatie gebouwen;</text:p>
              </text:list-item>
              <text:list-item text:style-override="id1-3-2-2-1-3-13">
                <text:number>m.</text:number>
                <text:p text:style-name="al">
                <text:span text:style-name="nadrukvet">Grondgebonden woning</text:span>: een woning met meerdere woonlagen, een tuin en die geen onderdeel uitmaakt van een appartementencomplex.</text:p>
              </text:list-item>
              <text:list-item text:style-override="id1-3-2-2-1-3-14">
                <text:number>n.</text:number>
                <text:p text:style-name="al">
                <text:span text:style-name="nadrukvet">ISDE</text:span>: Investeringssubsidie duurzame energie en energiebesparing van de Rijksdienst voor Ondernemend Nederland.</text:p>
              </text:list-item>
              <text:list-item text:style-override="id1-3-2-2-1-3-15">
                <text:number>o.</text:number>
                <text:p text:style-name="al">
                <text:span text:style-name="nadrukvet">Lokale aanpak isolatie</text:span>: het uitvoeren van een isolatieprogramma ten behoeve van het nemen van energiebesparende isolatiemaatregelen in slecht geïsoleerde koopwoningen, waarvoor Gemeente Zeewolde in het kader van het Nationaal isolatieprogramma (NIP) een specifieke uitkering heeft ontvangen van het Rijk.</text:p>
              </text:list-item>
              <text:list-item text:style-override="id1-3-2-2-1-3-16">
                <text:number>p.</text:number>
                <text:p text:style-name="al">
                <text:span text:style-name="nadrukvet">Minimale isolatiewaarden maatregelen</text:span>: de minimale energetische isolatiewaarde van verschillende isolatiemaatregelen zoals beschreven in de ISDE voorwaarden (zie <text:a xlink:href="https://www.rvo.nl/subsidies-financiering/isde/woningeigenaren" xlink:type="simple"><text:span text:style-name="nadrukondlijn">https://www.rvo.nl/subsidies-financiering/isde/woningeigenaren</text:span></text:a>);</text:p>
              </text:list-item>
              <text:list-item text:style-override="id1-3-2-2-1-3-17">
                <text:number>q.</text:number>
                <text:p text:style-name="al">
                <text:span text:style-name="nadrukvet">Rd/U waarde</text:span>: warmteweerstand van een materiaal/ product volgens de leverancier van het materiaal;</text:p>
              </text:list-item>
              <text:list-item text:style-override="id1-3-2-2-1-3-18">
                <text:number>r.</text:number>
                <text:p text:style-name="al">
                <text:span text:style-name="nadrukvet">Subsidieplafond</text:span>: het totale bedrag dat ten hoogste beschikbaar is gesteld voor verstrekking van subsidies op grond van deze subsidieregeling.</text:p>
              </text:list-item>
              <text:list-item text:style-override="id1-3-2-2-1-3-19">
                <text:number>s.</text:number>
                <text:p text:style-name="al">
                <text:span text:style-name="nadrukvet">Uitvoerende aannemer</text:span>: het aannemersbedrijf dat een isolatiemaatregel als bedoeld in artikel 5 heeft uitgevoerd.</text:p>
              </text:list-item>
              <text:list-item text:style-override="id1-3-2-2-1-3-20">
                <text:number>t.</text:number>
                <text:p text:style-name="al">
                <text:span text:style-name="nadrukvet">Waardering onroerende zaken (WOZ-waarde)</text:span>: de WOZ-waarde is de waarde van een woning zoals die volgens de Wet WOZ is vastgesteld.</text:p>
              </text:list-item>
              <text:list-item text:style-override="id1-3-2-2-1-3-21">
                <text:number>u.</text:number>
                <text:p text:style-name="al">
                <text:span text:style-name="nadrukvet">Woning</text:span>: een voor permanente bewoning bestemde grondgebonden woning die ook als zodanig bewoond wordt, als omschreven in artikel 3.</text:p>
              </text:list-item>
              <text:list-item text:style-override="id1-3-2-2-1-3-22">
                <text:number>v.</text:number>
                <text:p text:style-name="al">
                <text:span text:style-name="nadrukvet">Natuurvriendelijk isoleren</text:span>: werkwijze om te kunnen isoleren zoals omschreven op de volgende website: <text:a xlink:href="https://www.natuurvriendelijkisoleren.nl/" xlink:type="simple"><text:span text:style-name="nadrukondlijn">https://www.natuurvriendelijkisoleren.nl/</text:span></text:a>.</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regeling is de Algemene subsidieverordening Zeewolde 2012 (ASV) van toepassing. Indien in de subsidieregeling lokale aanpak isolatie gemeente Zeewolde 2026, hierna genoemd de verordening regels zijn gegeven die afwijken van de ASV, gaan de regels uit deze regeling vóór op die uit de ASV, voor zover de ASV afwijking toestaat.</text:p>
          </text:section>
          <text:section text:name="artikel_id1-3-2-2-3" text:style-name="artikel">
            <text:p text:style-name="artikel_kop_titel"><text:span text:style-name="artikel_kop_label">Artikel</text:span> <text:span text:style-name="artikel_kop_nr">3.</text:span> Doel van de regeling</text:p>
            <text:p text:style-name="al">Met deze regeling stimuleert de gemeente Zeewolde het verbeteren van de isolatie van slecht geïsoleerde, grondgebonden koopwoningen. Bewoners kunnen energiebesparende isolatiemaatregelen laten uitvoeren aan onder andere het dak, zoldervloer, de gevel, vloer of bodem, beglazing. Dit kan via een ontzorgingsaanbod in samenwerking met Duurzaam Bouwloket, een zelfgekozen uitvoerende aannemer, of door zelf aan de slag te gaan via het doe-het-zelf aanbod.</text:p>
          </text:section>
          <text:section text:name="artikel_id1-3-2-2-4" text:style-name="artikel">
            <text:p text:style-name="artikel_kop_titel"><text:span text:style-name="artikel_kop_label">Artikel</text:span> <text:span text:style-name="artikel_kop_nr">4.</text:span> Doelgroep van de subsidie</text:p>
            <text:p text:style-name="al">Een subsidie wordt uitsluitend verstrekt aan eigenaars-bewoners van</text:p>
            <text:list text:style-name="id1-3-2-2-4-3">
              <text:list-item text:style-override="id1-3-2-2-4-3-1">
                <text:number>a.</text:number>
                <text:p text:style-name="al">een bestaande grondgebonden woning die ook als zodanig bewoond wordt. De woning moet kadastraal gelegen zijn in de gemeente Zeewolde, een energielabel hebben van D, E, F of G en een WOZ-waarde hebben van maximaal € 477.000 (peildatum 1 januari 2022). In het geval een woning geen energielabel heeft of label A, B of C heeft geldt als voorwaarde dat deze minimaal twee slecht geïsoleerde bouwdelen heeft volgens de oppervlakte criteria en dikte of Rc/U waarde van de isolatie zoals beschreven in bijlage 1.</text:p>
              </text:list-item>
            </text:list>
          </text:section>
          <text:section text:name="artikel_id1-3-2-2-5" text:style-name="artikel">
            <text:p text:style-name="artikel_kop_titel"><text:span text:style-name="artikel_kop_label">Artikel</text:span> <text:span text:style-name="artikel_kop_nr">5.</text:span> Maatregelen die voor een subsidie in aanmerking komen</text:p>
            <text:p text:style-name="al">Een subsidie wordt uitsluitend verstrekt voor uitgevoerde isolatiemaatregelen na 31 december 2024 zoals hieronder gedefinieerd:</text:p>
            <text:list text:style-name="id1-3-2-2-5-3">
              <text:list-item text:style-override="id1-3-2-2-5-3-1">
                <text:number>a.</text:number>
                <text:p text:style-name="al">De maatregelen voldoen aan de voorwaarden zoals beschreven in deze regeling en conform ISDE.</text:p>
              </text:list-item>
              <text:list-item text:style-override="id1-3-2-2-5-3-2">
                <text:number>b.</text:number>
                <text:p text:style-name="al">De eigenaar-bewoner kan deze maatregelen uitsluitend op één van de volgende manieren (laten) uitvoeren: </text:p>
                <text:list text:style-name="id1-3-2-2-5-3-2-3">
                  <text:list-item text:style-override="id1-3-2-2-5-3-2-3-1">
                    <text:number>i.</text:number>
                    <text:p text:style-name="al">Door een isolatiebedrijf dat is georganiseerd door Duurzaam Bouwloket in het kader van de lokale aanpak isolatie van de gemeente Zeewolde. </text:p>
                    <text:list text:style-name="id1-3-2-2-5-3-2-3-1-3">
                      <text:list-item text:style-override="id1-3-2-2-5-3-2-3-1-3-1">
                        <text:number>1.</text:number>
                        <text:p text:style-name="al">Schuin dakisolatie binnenzijde;</text:p>
                      </text:list-item>
                      <text:list-item text:style-override="id1-3-2-2-5-3-2-3-1-3-2">
                        <text:number>2.</text:number>
                        <text:p text:style-name="al">Vloer of bodem;</text:p>
                      </text:list-item>
                      <text:list-item text:style-override="id1-3-2-2-5-3-2-3-1-3-3">
                        <text:number>3.</text:number>
                        <text:p text:style-name="al">Glasisolatie (HR++);</text:p>
                      </text:list-item>
                      <text:list-item text:style-override="id1-3-2-2-5-3-2-3-1-3-4">
                        <text:number>4.</text:number>
                        <text:p text:style-name="al">Zolder-/ vlieringvloerisolatie.</text:p>
                      </text:list-item>
                    </text:list>
                  </text:list-item>
                  <text:list-item text:style-override="id1-3-2-2-5-3-2-3-2">
                    <text:number>ii.</text:number>
                    <text:p text:style-name="al">Door een zelfgekozen uitvoerend isolatiebedrijf of door de eigenaar-bewoner zelf uitgevoerd. Dit geldt alleen voor de volgende maatregelen: </text:p>
                    <text:list text:style-name="id1-3-2-2-5-3-2-3-2-3">
                      <text:list-item text:style-override="id1-3-2-2-5-3-2-3-2-3-1">
                        <text:number>1.</text:number>
                        <text:p text:style-name="al">Dakisolatie (met uitzondering van plat/ schuin dak buitenzijde);</text:p>
                      </text:list-item>
                      <text:list-item text:style-override="id1-3-2-2-5-3-2-3-2-3-2">
                        <text:number>2.</text:number>
                        <text:p text:style-name="al">Vloer of bodemisolatie;</text:p>
                      </text:list-item>
                      <text:list-item text:style-override="id1-3-2-2-5-3-2-3-2-3-3">
                        <text:number>3.</text:number>
                        <text:p text:style-name="al">Glas- (HR++) eventueel in combinatie met kozijnpaneel- of deurisolatie;</text:p>
                      </text:list-item>
                      <text:list-item text:style-override="id1-3-2-2-5-3-2-3-2-3-4">
                        <text:number>4.</text:number>
                        <text:p text:style-name="al">Gevelisolatie (met uitzondering van spouwmuurisolatie en buitenzijde gevel);</text:p>
                      </text:list-item>
                      <text:list-item text:style-override="id1-3-2-2-5-3-2-3-2-3-5">
                        <text:number>5.</text:number>
                        <text:p text:style-name="al">Zolder-/ vlieringvloerisolatie.</text:p>
                      </text:list-item>
                    </text:list>
                  </text:list-item>
                </text:list>
              </text:list-item>
              <text:list-item text:style-override="id1-3-2-2-5-3-3">
                <text:number>c.</text:number>
                <text:p text:style-name="al">Isolatiemaatregelen worden conform natuurvriendelijk isoleren geplaats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a.</text:number>
                <text:p text:style-name="al">Voor subsidie komen de in redelijkheid gemaakte kosten (inclusief btw) in aanmerking die direct verbonden zijn met de uitvoering van een isolatiemaatregel als bedoeld in artikel 5;</text:p>
              </text:list-item>
              <text:list-item text:style-override="id1-3-2-2-6-2-2">
                <text:number>b.</text:number>
                <text:p text:style-name="al">Als de maatregel door een doe-het-zelver wordt uitgevoerd, dan tellen de gemaakte uren niet mee als kosten;</text:p>
              </text:list-item>
              <text:list-item text:style-override="id1-3-2-2-6-2-3">
                <text:number>c.</text:number>
                <text:p text:style-name="al">Er wordt geen subsidie verleend voor de aanschaf, huur of gebruik van o.a. (elektrische)gereedschappen, ladders of steigers.</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a.</text:number>
                <text:p text:style-name="al">De hoogte van de subsidie bedraagt 100% van de werkelijke kosten tot een maximaal bedrag van € 1.925,- per woning;</text:p>
              </text:list-item>
              <text:list-item text:style-override="id1-3-2-2-7-2-2">
                <text:number>b.</text:number>
                <text:p text:style-name="al">De subsidie is nooit hoger dan de uitvoeringskosten (inclusief materiaal) van het aanbrengen van het materiaal, te bewijzen door een factuur voor de uitvoering van de maatregelen;</text:p>
              </text:list-item>
              <text:list-item text:style-override="id1-3-2-2-7-2-3">
                <text:number>c.</text:number>
                <text:p text:style-name="al">De subsidie is te combineren met de landelijk beschikbare Investeringssubsidie Duurzaam Energie en Energiebesparing (ISDE). </text:p>
              </text:list-item>
            </text:list>
          </text:section>
          <text:section text:name="artikel_id1-3-2-2-8" text:style-name="artikel">
            <text:p text:style-name="artikel_kop_titel"><text:span text:style-name="artikel_kop_label">Artikel</text:span> <text:span text:style-name="artikel_kop_nr">8.</text:span> Subsidieplafond </text:p>
            <text:p text:style-name="al">Voor subsidieverstrekking op grond van artikel 5 geldt een subsidieplafond van € 177.749,-. </text:p>
          </text:section>
          <text:section text:name="artikel_id1-3-2-2-9" text:style-name="artikel">
            <text:p text:style-name="artikel_kop_titel"><text:span text:style-name="artikel_kop_label">Artikel</text:span> <text:span text:style-name="artikel_kop_nr">9.</text:span> Wijze van verdeling</text:p>
            <text:p text:style-name="al">Het totaal beschikbare subsidiebedrag (het subsidieplafond) wordt als volgt verdeeld, tot het plafond bereikt is:</text:p>
            <text:list text:style-name="id1-3-2-2-9-3">
              <text:list-item text:style-override="id1-3-2-2-9-3-1">
                <text:number>a.</text:number>
                <text:p text:style-name="al">volledig ingediende aanvragen worden behandeld op volgorde van binnenkomst;</text:p>
              </text:list-item>
              <text:list-item text:style-override="id1-3-2-2-9-3-2">
                <text:number>b.</text:number>
                <text:p text:style-name="al">wanneer de aanvrager vanwege ontbrekende informatie krachtens artikel 4:5 lid 1 sub c Algemene wet bestuursrecht de gelegenheid heeft gehad de aanvraag aan te vullen, geldt als datum van binnenkomst van de aanvraag de datum en tijd waarop alle gevraagde informatie is ontvangen;</text:p>
              </text:list-item>
              <text:list-item text:style-override="id1-3-2-2-9-3-3">
                <text:number>c.</text:number>
                <text:p text:style-name="al">Als het subsidieplafond dreigt te worden overschreden of wordt overschreden als het gevolg van een aantal aanvragen met dezelfde ontvangstdatum, dan worden deze aanvragen op volgorde van binnenkomst door middel van datum en tijdstip van indiening gerangschikt. </text:p>
              </text:list-item>
              <text:list-item text:style-override="id1-3-2-2-9-3-4">
                <text:number>d.</text:number>
                <text:p text:style-name="al">Indien de aanvragen op binnenkomst van datum en tijdstip hetzelfde zijn, wordt er geloot. </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1">
                <text:number>a.</text:number>
                <text:p text:style-name="al">Aanvragen kunnen ingediend worden, in afwijking van artikel 6 van de ASV, vanaf inwerkingtreding van deze regeling tot en met 31-12-2026;</text:p>
              </text:list-item>
              <text:list-item text:style-override="id1-3-2-2-10-2-2">
                <text:number>b.</text:number>
                <text:p text:style-name="al">Een aanvraag wordt, in afwijking van artikel 7 van de ASV, ingediend via de daarvoor ingerichte aanmeldpagina van Duurzaam Bouwloket; </text:p>
              </text:list-item>
              <text:list-item text:style-override="id1-3-2-2-10-2-3">
                <text:number>c.</text:number>
                <text:p text:style-name="al">Duurzaam Bouwloket controleert of de aanvraag compleet is en verleent ondersteuning aan bewoners bij het aanvraagproces. </text:p>
              </text:list-item>
              <text:list-item text:style-override="id1-3-2-2-10-2-4">
                <text:number>d.</text:number>
                <text:p text:style-name="al">Alleen aanvragen voor subsidie die volledig zijn ingevuld op de aanmeldpagina van Duurzaam Bouwloket worden in behandeling genomen; </text:p>
              </text:list-item>
              <text:list-item text:style-override="id1-3-2-2-10-2-5">
                <text:number>e.</text:number>
                <text:p text:style-name="al">De datum van binnenkomst bij Duurzaam Bouwloket wordt als aanvraagdatum gehouden bij de volgorde van binnenkomst. </text:p>
              </text:list-item>
              <text:list-item text:style-override="id1-3-2-2-10-2-6">
                <text:number>f.</text:number>
                <text:p text:style-name="al">Reeds uitgevoerde isolatiemaatregelen na, 31 december 2024, kunnen met terugwerkende kracht gebruik maken van de subsidieregeling;</text:p>
              </text:list-item>
            </text:list>
          </text:section>
          <text:section text:name="artikel_id1-3-2-2-11" text:style-name="artikel">
            <text:p text:style-name="artikel_kop_titel"><text:span text:style-name="artikel_kop_label">Artikel</text:span> <text:span text:style-name="artikel_kop_nr">11.</text:span> Bij de aanvraag in te dienen gegevens</text:p>
            <text:list text:style-name="id1-3-2-2-11-2">
              <text:list-item text:style-override="id1-3-2-2-11-2-1">
                <text:number>a.</text:number>
                <text:p text:style-name="al">In afwijking van artikel 7 van de ASV worden bij de aanvraag de volgende gegevens overlegd:</text:p>
                <text:list text:style-name="id1-3-2-2-11-2-1-3">
                  <text:list-item text:style-override="id1-3-2-2-11-2-1-3-1">
                    <text:number>i.</text:number>
                    <text:p text:style-name="al">Postcode en huisnummer;</text:p>
                  </text:list-item>
                  <text:list-item text:style-override="id1-3-2-2-11-2-1-3-2">
                    <text:number>ii.</text:number>
                    <text:p text:style-name="al">Voornaam, achternaam, e-mailadres en telefoonnummer;</text:p>
                  </text:list-item>
                  <text:list-item text:style-override="id1-3-2-2-11-2-1-3-3">
                    <text:number>iii.</text:number>
                    <text:p text:style-name="al">Gegevens over de woning.</text:p>
                  </text:list-item>
                </text:list>
              </text:list-item>
              <text:list-item text:style-override="id1-3-2-2-11-2-2">
                <text:number>b.</text:number>
                <text:p text:style-name="al">Als de isolatie maatregelen worden uitgevoerd door een zelfgekozen isolatiebedrijf of door de eigenaar-bewoner zelf, overlegt de aanvrager de volgende gegevens, in afwijking van artikel 7 van de ASV: </text:p>
                <text:list text:style-name="id1-3-2-2-11-2-2-3">
                  <text:list-item text:style-override="id1-3-2-2-11-2-2-3-1">
                    <text:number>i.</text:number>
                    <text:p text:style-name="al">Een factuur of bon van de getroffen isolerende maatregelen; </text:p>
                  </text:list-item>
                  <text:list-item text:style-override="id1-3-2-2-11-2-2-3-2">
                    <text:number>ii.</text:number>
                    <text:p text:style-name="al">De hoeveelheid geïsoleerde oppervlakte in m2 per maatregel; </text:p>
                  </text:list-item>
                  <text:list-item text:style-override="id1-3-2-2-11-2-2-3-3">
                    <text:number>iii.</text:number>
                    <text:p text:style-name="al">De materialen inclusief de meldcodes en isolatiewaarde die hiervoor zijn gebruikt; </text:p>
                  </text:list-item>
                  <text:list-item text:style-override="id1-3-2-2-11-2-2-3-4">
                    <text:number>iv.</text:number>
                    <text:p text:style-name="al">Een betaalbewijs; </text:p>
                  </text:list-item>
                  <text:list-item text:style-override="id1-3-2-2-11-2-2-3-5">
                    <text:number>v.</text:number>
                    <text:p text:style-name="al">Foto’s van voor, tijdens en na de werkzaamheden; </text:p>
                  </text:list-item>
                  <text:list-item text:style-override="id1-3-2-2-11-2-2-3-6">
                    <text:number>vi.</text:number>
                    <text:p text:style-name="al">IBAN; </text:p>
                  </text:list-item>
                  <text:list-item text:style-override="id1-3-2-2-11-2-2-3-7">
                    <text:number>vii.</text:number>
                    <text:p text:style-name="al">Indien van toepassing, de benodigde omgevingsvergunning.</text:p>
                  </text:list-item>
                </text:list>
              </text:list-item>
              <text:list-item text:style-override="id1-3-2-2-11-2-3">
                <text:number>c.</text:number>
                <text:p text:style-name="al">Als de isolatie maatregelen worden uitgevoerd door een georganiseerd bouwinstallatiebedrijf overlegt het isolatiebedrijf de vereiste documentatie bij het Duurzaam Bouwloket.</text:p>
              </text:list-item>
            </text:list>
          </text:section>
          <text:section text:name="artikel_id1-3-2-2-12" text:style-name="artikel">
            <text:p text:style-name="artikel_kop_titel"><text:span text:style-name="artikel_kop_label">Artikel</text:span> <text:span text:style-name="artikel_kop_nr">12.</text:span> Subsidieverlening</text:p>
            <text:p text:style-name="al">Duurzaam Bouwloket beoordeelt of de aanvraag in overeenstemming is met het bepaalde in deze regeling. </text:p>
            <text:list text:style-name="id1-3-2-2-12-3">
              <text:list-item text:style-override="id1-3-2-2-12-3-1">
                <text:number>a.</text:number>
                <text:p text:style-name="al">Het subsidiebedrag wordt in de online aanvraagomgeving op de persoonlijke statuspagina van de aanvrager kenbaar gemaakt aan de aanvrager. </text:p>
              </text:list-item>
              <text:list-item text:style-override="id1-3-2-2-12-3-2">
                <text:number>b.</text:number>
                <text:p text:style-name="al">Het officiële besluit tot verlening van de subsidie wordt binnen 8 weken na aanvragen vastgesteld.</text:p>
              </text:list-item>
              <text:list-item text:style-override="id1-3-2-2-12-3-3">
                <text:number>c.</text:number>
                <text:p text:style-name="al">Het officiële besluit tot subsidieverlening wordt digitaal, via de mail, aan de aanvrager gecommuniceerd.</text:p>
              </text:list-item>
              <text:list-item text:style-override="id1-3-2-2-12-3-4">
                <text:number>d.</text:number>
                <text:p text:style-name="al">In het geval de aanvrager de isolatiemaatregel wil laten uitvoeren door een bedrijf dat is geselecteerd door het Duurzaam Bouwloket, in het kader van de collectieve isolatieactie van de gemeente Zeewolde, zal het subsidiebedrag in mindering worden gebracht op zowel de offerte als de factuur van het uitvoerende bedrijf. Indien het subsidiebedrag niet de volledige kosten van de factuur dekt, betaalt de aanvrager het restant zelf bij.</text:p>
              </text:list-item>
            </text:list>
          </text:section>
          <text:section text:name="artikel_id1-3-2-2-13" text:style-name="artikel">
            <text:p text:style-name="artikel_kop_titel"><text:span text:style-name="artikel_kop_label">Artikel</text:span> <text:span text:style-name="artikel_kop_nr">13.</text:span> Uitvoeringstermijn</text:p>
            <text:list text:style-name="id1-3-2-2-13-2">
              <text:list-item text:style-override="id1-3-2-2-13-2-1">
                <text:number>a.</text:number>
                <text:p text:style-name="al">Een isolatiemaatregel wordt binnen 6 maanden na het besluit tot verlening uitgevoerd. Als de isolatiemaatregel niet binnen deze uitvoeringstermijn is uitgevoerd, wordt de verleende subsidie ingetrokken; </text:p>
              </text:list-item>
              <text:list-item text:style-override="id1-3-2-2-13-2-2">
                <text:number>b.</text:number>
                <text:p text:style-name="al">Reeds uitgevoerde isolatiemaatregelen na, 31 december 2024, kunnen met terugwerkende kracht gebruik maken van de subsidieregeling;</text:p>
              </text:list-item>
              <text:list-item text:style-override="id1-3-2-2-13-2-3">
                <text:number>c.</text:number>
                <text:p text:style-name="al">Het Duurzaam Bouwloket monitort per aanvraag de uitvoeringstermijn. Indien nodig attendeert het Duurzaam Bouwloket de aanvrager hierop om het intrekken van de subsidie te voorkomen. </text:p>
              </text:list-item>
            </text:list>
          </text:section>
          <text:section text:name="artikel_id1-3-2-2-14" text:style-name="artikel">
            <text:p text:style-name="artikel_kop_titel"><text:span text:style-name="artikel_kop_label">Artikel</text:span> <text:span text:style-name="artikel_kop_nr">14</text:span> Weigeringsgronden, lagere vaststelling of intrekking</text:p>
            <text:list text:style-name="id1-3-2-2-14-2">
              <text:list-item text:style-override="id1-3-2-2-14-2-1">
                <text:number/>
                <text:p text:style-name="al">Onverminderd het bepaalde in artikel 9 van de ASV wordt de subsidie geweigerd, lager vastgesteld of ingetrokken als:</text:p>
                <text:list text:style-name="id1-3-2-2-14-2-1-3">
                  <text:list-item text:style-override="id1-3-2-2-14-2-1-3-1">
                    <text:number>i.</text:number>
                    <text:p text:style-name="al">er voor de woning reeds eerder een subsidie is verleend op grond van deze regeling of de regeling “subsidieregeling lokale aanpak isolatie Zeewolde 2025-2026”;</text:p>
                  </text:list-item>
                  <text:list-item text:style-override="id1-3-2-2-14-2-1-3-2">
                    <text:number>ii.</text:number>
                    <text:p text:style-name="al">er niet wordt voldaan aan de in de verleningsbeschikking vermelde voorwaarden;</text:p>
                  </text:list-item>
                  <text:list-item text:style-override="id1-3-2-2-14-2-1-3-3">
                    <text:number>iii.</text:number>
                    <text:p text:style-name="al">de aanvrager niet valt onder de categorie bewoners bedoeld in artikel 4;</text:p>
                  </text:list-item>
                  <text:list-item text:style-override="id1-3-2-2-14-2-1-3-4">
                    <text:number>iv.</text:number>
                    <text:p text:style-name="al">de isolatiemaatregel reeds is uitgevoerd vóór 1 januari 2025;</text:p>
                  </text:list-item>
                  <text:list-item text:style-override="id1-3-2-2-14-2-1-3-5">
                    <text:number>v.</text:number>
                    <text:p text:style-name="al">het budget niet toereikend (meer) is om de aanvraag te honoreren, doordat het in artikel 7 van deze regeling opgenomen subsidieplafond bereikt is;</text:p>
                  </text:list-item>
                  <text:list-item text:style-override="id1-3-2-2-14-2-1-3-6">
                    <text:number>vi.</text:number>
                    <text:p text:style-name="al">de aanvraag niet volledig is ingevuld;</text:p>
                  </text:list-item>
                  <text:list-item text:style-override="id1-3-2-2-14-2-1-3-7">
                    <text:number>vii.</text:number>
                    <text:p text:style-name="al">de aanvrager geen medewerking verleent aan het laten opstellen van een offerte ten behoeve van het uitvoeren van de isolatiemaatregel;</text:p>
                  </text:list-item>
                  <text:list-item text:style-override="id1-3-2-2-14-2-1-3-8">
                    <text:number>viii.</text:number>
                    <text:p text:style-name="al">de aanvraag een maatregel betreft aan nieuw te plaatsen uitbreidingen aan woningen, zoals aan- en uitbouwen, erkers en dakkapellen;</text:p>
                  </text:list-item>
                  <text:list-item text:style-override="id1-3-2-2-14-2-1-3-9">
                    <text:number>ix.</text:number>
                    <text:p text:style-name="al">de aanvraag een maatregel betreft aan een schuur, garage of bijgebouw;</text:p>
                  </text:list-item>
                  <text:list-item text:style-override="id1-3-2-2-14-2-1-3-10">
                    <text:number>x.</text:number>
                    <text:p text:style-name="al">de isolatiemaatregel om (bouw)technische redenen niet uitvoerbaar is.</text:p>
                  </text:list-item>
                </text:list>
              </text:list-item>
              <text:list-item text:style-override="id1-3-2-2-14-2-2">
                <text:number>a.</text:number>
                <text:p text:style-name="al">Onverminderd het bepaalde in art 4:48 en art. 4:49 van de Awb en artikel 9 van de ASV wordt de vaststelling alsnog ingetrokken of gewijzigd, indien:</text:p>
                <text:list text:style-name="id1-3-2-2-14-2-2-3">
                  <text:list-item text:style-override="id1-3-2-2-14-2-2-3-1">
                    <text:number>i.</text:number>
                    <text:p text:style-name="al">vastgesteld wordt, dan wel er naar het oordeel van het college, gegronde redenen bestaan om aan te nemen dat niet aan de voorwaarden en bepalingen van deze regeling zal worden voldaan;</text:p>
                  </text:list-item>
                  <text:list-item text:style-override="id1-3-2-2-14-2-2-3-2">
                    <text:number>ii.</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item text:style-override="id1-3-2-2-14-2-3">
                <text:number>b.</text:number>
                <text:p text:style-name="al">Indien de aanvrager aan het Duurzaam Bouwloket kenbaar maakt geen gebruik meer te willen maken van de subsidie, wordt de subsidie ingetrokken en teruggevorderd.</text:p>
              </text:list-item>
            </text:list>
          </text:section>
          <text:section text:name="artikel_id1-3-2-2-15" text:style-name="artikel">
            <text:p text:style-name="artikel_kop_titel"><text:span text:style-name="artikel_kop_label">Artikel</text:span> <text:span text:style-name="artikel_kop_nr">15.</text:span> Subsidievaststelling en uitbetaling</text:p>
            <text:p text:style-name="al">In afwijking van de artikelen 14, 15 en 16 van de ASV wordt het besluit tot vaststelling van de subsidie genomen binnen maximaal 8 weken nadat de isolatiemaatregel is uitgevoerd.</text:p>
            <text:list text:style-name="id1-3-2-2-15-3">
              <text:list-item text:style-override="id1-3-2-2-15-3-1">
                <text:number>a.</text:number>
                <text:p text:style-name="al">Indien het college besluit tot vaststelling van de subsidie wordt het bedrag binnen 8 weken, na de subsidievaststelling, betaald:</text:p>
                <text:list text:style-name="id1-3-2-2-15-3-1-3">
                  <text:list-item text:style-override="id1-3-2-2-15-3-1-3-1">
                    <text:number>i.</text:number>
                    <text:p text:style-name="al">Op de rekening van de aanvrager, indien aanvrager zelf de isolatiemaatregel heeft uitgevoerd of heeft laten uitvoeren door een zelfgekozen isolatiebedrijf, en de uitvoering heeft aangetoond volgens artikel 11 sub B;</text:p>
                  </text:list-item>
                  <text:list-item text:style-override="id1-3-2-2-15-3-1-3-2">
                    <text:number>ii.</text:number>
                    <text:p text:style-name="al">Aan het uitvoerende isolatiebedrijf, indien aanvrager de isolatiemaatregel heeft laten uitvoeren door een bedrijf dat is geselecteerd door het Duurzaam Bouwloket in het kader van de collectieve isolatieactie van de gemeente Zeewolde;</text:p>
                  </text:list-item>
                </text:list>
              </text:list-item>
              <text:list-item text:style-override="id1-3-2-2-15-3-2">
                <text:number>b.</text:number>
                <text:p text:style-name="al">Indien de aanvrager geen medewerking verleent aan het uitvoeren van de isolatiemaatregel, kan het college besluiten de subsidie op nihil vast te stellen.</text:p>
              </text:list-item>
            </text:list>
          </text:section>
          <text:section text:name="artikel_id1-3-2-2-16" text:style-name="artikel">
            <text:p text:style-name="artikel_kop_titel"><text:span text:style-name="artikel_kop_label">Artikel</text:span> <text:span text:style-name="artikel_kop_nr">16.</text:span> Inwerkingtreding en looptijd</text:p>
            <text:p text:style-name="al">Deze subsidieregeling treedt in werking een dag na de bekendmaking en vervalt op 31-12-2026 of zoveel eerder als het beschikbare subsidieplafond als bedoeld in artikel 7 is bereik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lokale aanpak isolatie gemeente Zeewolde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 december 2025.</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Een bouwdeel is slecht geïsoleerd als de waardes gelijk of lager (bij glas gelijk of hoger) zijn dan de waardes in de rechterkolom van 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text:span>
                    <text:span text:style-name="nadrukvet">Ug</text:span>
                    <text:span text:style-name="nadrukvet"> waarde</text:span>
                  </text:p>
                </table:table-cell>
              </table:table-row>
              <table:table-row table:style-name="row">
                <table:table-cell table:style-name="cell_frame_all" table:number-rows-spanned="1" table:number-columns-spanned="1">
                  <text:p text:style-name="table_al">Dak, hellend/ plat </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Rc ≤ 2,0 </text:p>
                </table:table-cell>
              </table:table-row>
              <table:table-row table:style-name="row">
                <table:table-cell table:style-name="cell_frame_all" table:number-rows-spanned="1" table:number-columns-spanned="1">
                  <text:p text:style-name="table_al">Dak, zolder-/vlieringisolatie </text:p>
                </table:table-cell>
                <table:table-cell table:style-name="cell_frame_all" table:number-rows-spanned="1" table:number-columns-spanned="1">
                  <text:p text:style-name="table_al">Als er geen zolder- /vlieringisolatie aanwezig is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vloer- en bodemisolatie aanwezig </text:p>
                </table:table-cell>
                <table:table-cell table:style-name="cell_frame_all" table:number-rows-spanned="1" table:number-columns-spanned="1">
                  <text:p text:style-name="table_al">Minder dan 5 cm aanwezig/ Rc ≤ 1,3 </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oud dubbelglas en HR glas </text:p>
                </table:table-cell>
                <table:table-cell table:style-name="cell_frame_all" table:number-rows-spanned="1" table:number-columns-spanned="1">
                  <text:p text:style-name="table_al">Ug waarde ≥ 1,6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66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Zeewolde 2012]|[https://lokaleregelgeving.overheid.nl/CVDR162682/1</meta:user-defined>
    <meta:user-defined meta:name="OVERHEIDop.referentienummer">V373</meta:user-defined>
    <meta:user-defined meta:name="DCTERMS.alternative">Subsidieregeling lokale aanpak isolatie gemeente Zeewolde 2026</meta:user-defined>
    <dc:language>nl</dc:language>
    <meta:user-defined meta:name="OVERHEIDop.locatietype/OVERHEIDop.gebiedsmarkering">Gemeente</meta:user-defined>
    <meta:user-defined meta:name="DC.title">Subsidieregeling lokale aanpak isolatie gemeente Zeewolde 2026</meta:user-defined>
    <meta:user-defined meta:name="DCTERMS.W3CDTF/DCTERMS.available">2025-12-11</meta:user-defined>
    <meta:user-defined meta:name="DCTERMS.W3CDTF/OVERHEIDop.jaargang">2025</meta:user-defined>
    <meta:user-defined meta:name="OVERHEIDop.publicationIssue">536621</meta:user-defined>
    <meta:user-defined meta:name="OVERHEIDop.betreftRegeling">CVDR749311_1</meta:user-defined>
    <meta:user-defined meta:name="xs:date/OVERHEIDop.startdatum">2025-12-12</meta:user-defined>
    <meta:user-defined meta:name="xs:date/OVERHEIDop.einddatum">2027-01-01</meta:user-defined>
    <meta:user-defined meta:name="OVERHEIDop.GmbID/DC.identifier">gmb-2025-536621</meta:user-defined>
    <meta:user-defined meta:name="OVERHEIDop.versieInformatie"/>
  </office:meta>
</office:document-meta>
</file>