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Alcoholwetvergunning ten behoeve van Blend Lunchroom aan Westpolderstraat 2g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
              <text:span text:style-name="nadrukvet">Soort publicatie: Besluit Algemene Plaatselijke Verordening en bijzondere wetten</text:span>
            </text:span>
          </text:p>
            <text:p text:style-name="common-al">U25.05464 Verlening exploitatievergunning en Alcoholwetvergunning ten behoeve van Blend Lunchroom, Westpolderstraat 2g, 2652 KW te Berkel en Rodenrijs.</text:p>
            <text:p text:style-name="common-al">(Verzonden op 4 december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6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5464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ten behoeve van Blend Lunchroom aan Westpolderstraat 2g te Berkel en Rodenrij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19</meta:user-defined>
    <meta:user-defined meta:name="OVERHEIDop.GmbID/DC.identifier">gmb-2025-536619</meta:user-defined>
    <meta:user-defined meta:name="OVERHEIDop.versieInformatie"/>
  </office:meta>
</office:document-meta>
</file>