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bestaande ramen door identiek uitziende ramen met dubbelglas aan voorzijde (5 ramen), achterzijde (4 ramen), en achterdeur (1 raam), Oosteinde 184 2611S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12-2025 </text:p>
            <text:p text:style-name="common-al">Oosteinde 184 2611ST Delft, |het vervangen van bestaande ramen door identiek uitziende ramen met dubbelglas aan voorzijde (5 ramen), achterzijde (4 ramen), en achterdeur (1 raam)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98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661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1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1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86</meta:user-defined>
    <meta:user-defined meta:name="DCTERMS.abstract">Dubbelglas op Oosteinde 184,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bestaande ramen door identiek uitziende ramen met dubbelglas aan voorzijde (5 ramen), achterzijde (4 ramen), en achterdeur (1 raam), Oosteinde 184 2611ST Delft</meta:user-defined>
    <meta:user-defined meta:name="DCTERMS.W3CDTF/DCTERMS.available">2025-12-10</meta:user-defined>
    <meta:user-defined meta:name="DCTERMS.W3CDTF/OVERHEIDop.jaargang">2025</meta:user-defined>
    <meta:user-defined meta:name="OVERHEIDop.publicationIssue">536618</meta:user-defined>
    <meta:user-defined meta:name="OVERHEIDop.GmbID/DC.identifier">gmb-2025-536618</meta:user-defined>
    <meta:user-defined meta:name="OVERHEIDop.versieInformatie"/>
  </office:meta>
</office:document-meta>
</file>