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 Rengersweg 32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van een oprit, Rengersweg 32, Oentsjerk</text:p>
            <text:p text:style-name="common-al">Zaaknummer: TZ2025-002906</text:p>
            <text:p text:style-name="common-al">Zaakadres: Rengersweg 32, Oentsjerk</text:p>
            <text:p text:style-name="common-al">Omschrijving: het verbreden van een oprit</text:p>
            <text:p text:style-name="common-al">Datum ontvangst: 07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61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2906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van een oprit, Rengersweg 32, Oentsjer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17</meta:user-defined>
    <meta:user-defined meta:name="OVERHEIDop.GmbID/DC.identifier">gmb-2025-536617</meta:user-defined>
    <meta:user-defined meta:name="OVERHEIDop.versieInformatie"/>
  </office:meta>
</office:document-meta>
</file>