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nna van Buerenplein 712 - Anna van Buerenplein 7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meerdere jaarterrassem aan en tegenover de gevel op de locatie Anna van Buerenplein 712 in Den Haag.</text:p>
            <text:p text:style-name="common-al"/>
            <text:p text:style-name="common-al">Ons kenmerk: 0220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Anna van Buerenplein 712 - Anna van Buerenplein 712</text:p>
            <text:p text:style-name="tussenkopcur">
            <text:span text:style-name="nadrukvet">Datum bekendmaking besluit:</text:span>
          </text:p>
            <text:p text:style-name="common-al">5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661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1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1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05GGB25/9057260</meta:user-defined>
    <meta:user-defined meta:name="DCTERMS.abstract">Het plaatsen van meerdere jaarterrassem aan en tegenover de gevel op de locatie Anna van Buerenplein 712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nna van Buerenplein 712 - Anna van Buerenplein 712 te Den Haag</meta:user-defined>
    <meta:user-defined meta:name="DCTERMS.W3CDTF/DCTERMS.available">2025-12-10</meta:user-defined>
    <meta:user-defined meta:name="OVERHEIDop.externeBijlage">Bijlage_61563936_voor_bekendmaking|exb-2025-45251</meta:user-defined>
    <meta:user-defined meta:name="DCTERMS.W3CDTF/OVERHEIDop.jaargang">2025</meta:user-defined>
    <meta:user-defined meta:name="OVERHEIDop.publicationIssue">536616</meta:user-defined>
    <meta:user-defined meta:name="OVERHEIDop.GmbID/DC.identifier">gmb-2025-536616</meta:user-defined>
    <meta:user-defined meta:name="OVERHEIDop.versieInformatie"/>
  </office:meta>
</office:document-meta>
</file>