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 (herplant leilinde), Molenkade 9, 9944 BL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12/2025, kappen boom (herplant leilinde), Molenkade 9, 9944 BL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661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 (herplant leilinde), Molenkade 9, 9944 BL Nieuwold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15</meta:user-defined>
    <meta:user-defined meta:name="OVERHEIDop.GmbID/DC.identifier">gmb-2025-536615</meta:user-defined>
    <meta:user-defined meta:name="OVERHEIDop.versieInformatie"/>
  </office:meta>
</office:document-meta>
</file>