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72, aanvraag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5 december 2025 een aanvraag Alcoholwetvergunning aan Het Rond 72 in Houten ontvangen. </text:p>
            <text:p text:style-name="tussenkopcur">Heeft u vragen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661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1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1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Het Rond 72, aanvraag Alcoholwetvergun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14</meta:user-defined>
    <meta:user-defined meta:name="OVERHEIDop.GmbID/DC.identifier">gmb-2025-536614</meta:user-defined>
    <meta:user-defined meta:name="OVERHEIDop.versieInformatie"/>
  </office:meta>
</office:document-meta>
</file>