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1.a 1.b 2.a 2.b en 3.a - een spandoek Maarssen on 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spandoek Maarssen on ice op de locatie Spandoeklocatie 1.a 1.b 2.a 2.b en 3.a.</text:p>
            <text:p text:style-name="common-al">Datum besluit: 5 december 2025</text:p>
            <text:p text:style-name="common-al">Zaaknummer: Z2025-00002222</text:p>
            <text:p text:style-name="common-al">U kunt bezwaar maken tot en met 19 januari 2026</text:p>
            <text:p text:style-name="common-al">
            <text:span text:style-name="nadrukvet">Inzien</text:span>
          </text:p>
            <text:p text:style-name="common-al">U kunt de documenten met zaaknummer Z2025-00002222 tot 19 januari 2026 inzien. Dit kan via de knop 'Bekijk documenten' aan de linkerkant van deze pagina, onder het kopje 'Extra informatie'. U kunt ook de link jeleefomgeving.nl/inzien/823214527/e5302572-dba2-49dc-ad9f-2af119442d8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6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2</meta:user-defined>
    <meta:user-defined meta:name="DCTERMS.abstract">Betreft: Beschikking op aanvraag op locatie Spandoeklocatie 1.a 1.b 2.a 2.b en 3.a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 1.a 1.b 2.a 2.b en 3.a - een spandoek Maarssen on ice</meta:user-defined>
    <meta:user-defined meta:name="OVERHEIDop.datumEindeReactietermijn">2026-01-19</meta:user-defined>
    <meta:user-defined meta:name="OVERHEIDop.terinzageleggingBG">https://jeleefomgeving.nl/inzien/823214527/e5302572-dba2-49dc-ad9f-2af119442d8b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13</meta:user-defined>
    <meta:user-defined meta:name="OVERHEIDop.GmbID/DC.identifier">gmb-2025-536613</meta:user-defined>
    <meta:user-defined meta:name="OVERHEIDop.versieInformatie"/>
  </office:meta>
</office:document-meta>
</file>