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RBG 2026</text:p>
      <text:section text:name="regeling_id1-3-2" text:style-name="regeling">
        <text:section text:name="aanhef_id1-3-2-1" text:style-name="aanhef">
          <text:section text:name="preambule_id1-3-2-1-1" text:style-name="preambule">
            <text:p text:style-name="al">De raad van de Gemeente Delft heeft in zijn vergadering van 25 september 2025</text:p>
            <text:p text:style-name="al"/>
            <text:p text:style-name="al">De raad van de Gemeente Schiedam heeft in zijn vergadering van 7 oktober 2025</text:p>
            <text:p text:style-name="al"/>
            <text:p text:style-name="al">De raad van de Gemeente Vlaardingen heeft in zijn vergadering van 30 oktober 2025</text:p>
            <text:p text:style-name="al"/>
            <text:p text:style-name="al">De raad van de Gemeente Zuidplas heeft in zijn vergadering van 10 juli 2025</text:p>
            <text:p text:style-name="al"/>
            <text:p text:style-name="al">De verenigde vergadering van het Hoogheemraadschap van Delfland heeft in zijn vergadering van 17 juli 2025</text:p>
            <text:p text:style-name="al"/>
            <text:p text:style-name="al">De verenigde vergadering van het Hoogheemraadschap van Schieland en de Krimpenerwaard heeft in zijn vergadering van 9 juli 2025</text:p>
            <text:p text:style-name="al"/>
            <text:p text:style-name="al">
            <text:span text:style-name="nadrukvet">besloten om:</text:span>
          </text:p>
            <text:p text:style-name="al"/>
            <text:p text:style-name="al">De colleges respectievelijk de dagelijkse besturen toestemming te verlenen om de Gemeenschappelijke Regeling Regionale Belasting Groep te wijzigen.</text:p>
            <text:p text:style-name="al"/>
            <text:p text:style-name="al">Het college van burgemeester en wethouders van de gemeente Delft heeft in zijn vergadering van 7 oktober 2025</text:p>
            <text:p text:style-name="al"/>
            <text:p text:style-name="al">Het college van burgemeester en wethouders van de gemeente Schiedam heeft in zijn vergadering van 4 november 2025</text:p>
            <text:p text:style-name="al"/>
            <text:p text:style-name="al">Het college van burgemeester en wethouders van de gemeente Vlaardingen heeft in zijn vergadering van 6 november 2025</text:p>
            <text:p text:style-name="al"/>
            <text:p text:style-name="al">Het college van burgemeester en wethouders van de gemeente Zuidplas heeft in zijn vergadering van 25 november 2025</text:p>
            <text:p text:style-name="al"/>
            <text:p text:style-name="al">Het college van dijkgraaf en hoogheemraden van het hoogheemraadschap van Delfland heeft in zijn vergadering van 15 september 2025</text:p>
            <text:p text:style-name="al"/>
            <text:p text:style-name="al">Het college van dijkgraaf en hoogheemraden van het hoogheemraadschap van Schieland en de Krimpenerwaard heeft in zijn vergadering van 10 juli 2025</text:p>
            <text:p text:style-name="al"/>
            <text:p text:style-name="al">besloten de gemeenschappelijke regeling Regionale Belasting Groep als volgt te wijzigen:</text:p>
            <text:p text:style-name="al"/>
            <text:p text:style-name="al">
            <text:span text:style-name="nadrukvet">Overwegende dat:</text:span>
          </text:p>
            <text:p text:style-name="al"/>
            <text:p text:style-name="al">De samenstelling van de deelnemers aan de Gemeenschappelijke Regeling RBG per 1 januari 2026 wijzigt door toetreding van de gemeenten Zuidplas tot de RBG en dat aanpassing van artikel 26, lid 2 van de gemeenschappelijke regeling RBG 2024 gewenst is;</text:p>
            <text:p text:style-name="al"/>
            <text:p text:style-name="al">
            <text:span text:style-name="nadrukvet">Gelet op :</text:span>
          </text:p>
            <text:p text:style-name="al"/>
            <text:p text:style-name="al">de Wet Gemeenschappelijke Regelingen;</text:p>
            <text:p text:style-name="al"/>
            <text:p text:style-name="al">
            <text:span text:style-name="nadrukvet">Besluit:</text:span>
          </text:p>
            <text:p text:style-name="al"/>
            <text:p text:style-name="al">In te stemmen met de volgende wijzigingen van de Gemeenschappelijke Regeling RBG 2024:</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Artikel 1, onderdeel x wordt gewijzigd in</text:p>
            <text:p text:style-name="al">“gemeenten: de gemeenten Delft, Schiedam, Vlaardingen en Zuidplas”.</text:p>
          </text:section>
          <text:section text:name="artikel_id1-3-2-2-2" text:style-name="artikel">
            <text:p text:style-name="artikel_kop_titel"><text:span text:style-name="artikel_kop_label"/> <text:span text:style-name="artikel_kop_nr">II</text:span> </text:p>
            <text:p text:style-name="al">Artikel 7, lid 1 wordt gewijzigd in:</text:p>
            <text:p text:style-name="al">“Aan het hoofd van de RBG staat het algemeen bestuur, bestaande uit acht leden”.</text:p>
          </text:section>
          <text:section text:name="artikel_id1-3-2-2-3" text:style-name="artikel">
            <text:p text:style-name="artikel_kop_titel"><text:span text:style-name="artikel_kop_label"/> <text:span text:style-name="artikel_kop_nr">III</text:span> </text:p>
            <text:p text:style-name="al">Artikel 11, lid 2 wordt als volgt gewijzigd:</text:p>
            <text:list text:style-name="id1-3-2-2-3-3">
              <text:list-item text:style-override="id1-3-2-2-3-3-1">
                <text:number>a.</text:number>
                <text:p text:style-name="al">het college van dijkgraaf en hoogheemraden van het hoogheemraadschap van Delfland heeft zes en zestig stemmen;</text:p>
              </text:list-item>
              <text:list-item text:style-override="id1-3-2-2-3-3-2">
                <text:number>b.</text:number>
                <text:p text:style-name="al">het college van dijkgraaf en hoogheemraden van het hoogheemraadschap van Schieland en de Krimpenerwaard heeft zes en zestig stemmen;</text:p>
              </text:list-item>
              <text:list-item text:style-override="id1-3-2-2-3-3-3">
                <text:number>c.</text:number>
                <text:p text:style-name="al">het college van burgemeester en wethouders van Delft heeft vierentwintig stemmen;</text:p>
              </text:list-item>
              <text:list-item text:style-override="id1-3-2-2-3-3-4">
                <text:number>d.</text:number>
                <text:p text:style-name="al">het college van burgemeester en wethouders van Schiedam heeft achttien stemmen;</text:p>
              </text:list-item>
              <text:list-item text:style-override="id1-3-2-2-3-3-5">
                <text:number>e.</text:number>
                <text:p text:style-name="al">het college van burgemeester en wethouders van Vlaardingen heeft zestien stemmen; </text:p>
              </text:list-item>
            </text:list>
          </text:section>
          <text:section text:name="artikel_id1-3-2-2-4" text:style-name="artikel">
            <text:p text:style-name="artikel_kop_titel"><text:span text:style-name="artikel_kop_label"/> <text:span text:style-name="artikel_kop_nr">IV</text:span> </text:p>
            <text:p text:style-name="al">Aan artikel 11, lid 2 wordt een onderdeel toegevoegd:</text:p>
            <text:list text:style-name="id1-3-2-2-4-3">
              <text:list-item text:style-override="id1-3-2-2-4-3-1">
                <text:number>f.</text:number>
                <text:p text:style-name="al">het college van burgemeester en wethouders van Zuidplas heeft tien stemmen.</text:p>
              </text:list-item>
            </text:list>
          </text:section>
          <text:section text:name="artikel_id1-3-2-2-5" text:style-name="artikel">
            <text:p text:style-name="artikel_kop_titel"><text:span text:style-name="artikel_kop_label"/> <text:span text:style-name="artikel_kop_nr">V</text:span> </text:p>
            <text:p text:style-name="al">Artikel 26, lid 2 wordt als volgt gewijzigd:</text:p>
            <text:list text:style-name="id1-3-2-2-5-3">
              <text:list-item text:style-override="id1-3-2-2-5-3-1">
                <text:number>2.</text:number>
                <text:p text:style-name="al">De invorderingsambtenaar zal bij het voeren van een executieprocedure in eerste aanleg, hoger beroep en in cassatie de deelnemers via de periodieke verslaglegging op de hoogte stellen.</text:p>
              </text:list-item>
            </text:list>
          </text:section>
          <text:section text:name="artikel_id1-3-2-2-6" text:style-name="artikel">
            <text:p text:style-name="artikel_kop_titel"><text:span text:style-name="artikel_kop_label"/> <text:span text:style-name="artikel_kop_nr">VI</text:span> </text:p>
            <text:p text:style-name="al">Inwerkingtreding</text:p>
            <text:list text:style-name="id1-3-2-2-6-3">
              <text:list-item text:style-override="id1-3-2-2-6-3-1">
                <text:number>1.</text:number>
                <text:p text:style-name="al">Deze wijzigingen treden in werking op 1 januari 2026.</text:p>
              </text:list-item>
              <text:list-item text:style-override="id1-3-2-2-6-3-2">
                <text:number>2.</text:number>
                <text:p text:style-name="al">De regeling kan worden aangehaald als: ”Gemeenschappelijke Regeling RBG 2026”.</text:p>
              </text:list-item>
            </text:list>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Delft,</text:span></text:p>
            <text:p><text:span text:style-name="functie">de secretaris (loco) M Berger en de burgemeester (loco) M. Huijsmans</text:span></text:p>
          </text:section>
          <text:section text:name="ondertekening_id1-3-2-3-4">
            <text:p><text:span text:style-name="functie"/></text:p>
            <text:p><text:span text:style-name="functie">Het college van burgemeester en wethouders van de gemeente Schiedam,</text:span></text:p>
            <text:p><text:span text:style-name="functie">de secretaris C.E. Bos en de burgemeester mr. H.H. Bergmann</text:span></text:p>
          </text:section>
          <text:section text:name="ondertekening_id1-3-2-3-5">
            <text:p><text:span text:style-name="functie"/></text:p>
            <text:p><text:span text:style-name="functie">Het college van burgemeester en wethouders van de gemeente Vlaardingen,</text:span></text:p>
            <text:p><text:span text:style-name="functie">de secretaris drs. E. Stolk en de burgemeester drs. B. Wijbenga – van Nieuwenhuizen.</text:span></text:p>
          </text:section>
          <text:section text:name="ondertekening_id1-3-2-3-6">
            <text:p><text:span text:style-name="functie"/></text:p>
            <text:p><text:span text:style-name="functie">Het college van burgemeester en wethouders van de gemeente Zuidplas,</text:span></text:p>
            <text:p><text:span text:style-name="functie">de secretaris M. Burgmans en de burgemeester J.F. Weber</text:span></text:p>
          </text:section>
          <text:section text:name="ondertekening_id1-3-2-3-7">
            <text:p><text:span text:style-name="functie"/></text:p>
            <text:p><text:span text:style-name="functie">Het college van dijkgraaf en hoogheemraden van het hoogheemraadschap van Delfland,</text:span></text:p>
            <text:p><text:span text:style-name="functie">de secretaris ir. P.C. Janssen en de dijkgraaf (loco) P. Ouwendijk</text:span></text:p>
          </text:section>
          <text:section text:name="ondertekening_id1-3-2-3-8">
            <text:p><text:span text:style-name="functie"/></text:p>
            <text:p><text:span text:style-name="functie">Het college van dijkgraaf en hoogheemraden van het hoogheemraadschap van Schieland en de Krimpenerwaard,</text:span></text:p>
            <text:p><text:span text:style-name="functie">de secretaris mw. Drs. N. Dukker en de dijkgraaf drs. P.H. van der Stadt</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oor de toetreding op 1 januari 2026 van de gemeente Zuidplas tot de gemeenschappelijke regeling RBG is het noodzakelijk de gemeenschappelijke regeling aan te passen. Daarnaast is artikel 26, lid 2 van de gemeenschappelijke regeling aangepast.</text:p>
          <text:p text:style-name="al"/>
          <text:p text:style-name="al">
          <text:span text:style-name="nadrukvet">Artikelsgewijze toelichting</text:span>
        </text:p>
          <text:p text:style-name="al"/>
          <text:p text:style-name="al">
          <text:span text:style-name="nadrukcur">Artikel 1.</text:span>
        </text:p>
          <text:p text:style-name="al">De gemeente Zuidplas is aan de deelnemende gemeenten toegevoegd.</text:p>
          <text:p text:style-name="al"/>
          <text:p text:style-name="al">
          <text:span text:style-name="nadrukcur">Artikel 7, lid 1</text:span>
        </text:p>
          <text:p text:style-name="al">Het aantal leden van het algemeen bestuur is gewijzigd van 7 naar 8 leden.</text:p>
          <text:p text:style-name="al"/>
          <text:p text:style-name="al">
          <text:span text:style-name="nadrukcur">Artikel 11, lid 2</text:span>
        </text:p>
          <text:p text:style-name="al">De stemverhoudingen van de deelnemers in het algemeen bestuur zijn aangepast aan de toetreding van de gemeente Zuidplas, die daarbij aan het artikel is toegevoegd. </text:p>
          <text:p text:style-name="al"/>
          <text:p text:style-name="al">
          <text:span text:style-name="nadrukcur">Artikel 26 lid 2</text:span>
        </text:p>
          <text:p text:style-name="al">Dit artikel is aangepast aan de praktijk, waarbij het melden van het voornemen tot beslaglegging uit het artikel is geschrapt. De bepaling berust niet op een wettelijke verplichting en zou een ernstige vertraging in het invorderingsproces betekenen. Gevoerde of te voeren gerechtelijke invorderingsprocedures worden opgenomen in de kwartaalrapportage voor de deelnemende gemeenten en waterschap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66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Schiedam</meta:user-defined>
    <meta:user-defined meta:name="OVERHEID.Informatietype/DC.type">officiële publicatie</meta:user-defined>
    <meta:user-defined meta:name="OVERHEIDop.Rubriek/DC.type">gemeenschappelijke regel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1.0:c:BWBR0005108&amp;g=2024-01-01</meta:user-defined>
    <meta:user-defined meta:name="DC.source">Gemeentewet]|[1.0:c:BWBR0005416&amp;g=2024-01-31</meta:user-defined>
    <meta:user-defined meta:name="DC.source">Algemene wet bestuursrecht]|[1.0:c:BWBR0005537&amp;g=2024-05-01</meta:user-defined>
    <meta:user-defined meta:name="DC.source">Algemene wet inzake rijksbelastingen]|[1.0:c:BWBR0002320&amp;g=2024-01-01</meta:user-defined>
    <meta:user-defined meta:name="DC.source">Invorderingswet 1990]|[1.0:c:BWBR0004770&amp;g=2024-01-01</meta:user-defined>
    <meta:user-defined meta:name="DC.source">Kostenwet invordering rijksbelastingen]|[1.0:c:BWBR0002645&amp;g=2024-01-01</meta:user-defined>
    <meta:user-defined meta:name="DC.source">Wet waardering onroerende zaken]|[1.0:c:BWBR0007119&amp;g=2024-01-01</meta:user-defined>
    <meta:user-defined meta:name="DC.source">Wet gemeenschappelijke regelingen]|[1.0:c:BWBR0003740&amp;g=2025-02-12</meta:user-defined>
    <meta:user-defined meta:name="DCTERMS.alternative">Gemeenschappelijke regeling Regionale Belasting 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Gemeenschappelijke regeling Regionale Belasting Groep</meta:user-defined>
    <meta:user-defined meta:name="DCTERMS.W3CDTF/DCTERMS.available">2025-12-11</meta:user-defined>
    <meta:user-defined meta:name="DCTERMS.W3CDTF/OVERHEIDop.jaargang">2025</meta:user-defined>
    <meta:user-defined meta:name="OVERHEIDop.publicationIssue">536611</meta:user-defined>
    <meta:user-defined meta:name="OVERHEIDop.betreftRegeling">CVDR720640_2</meta:user-defined>
    <meta:user-defined meta:name="OVERHEIDop.GmbID/DC.identifier">gmb-2025-536611</meta:user-defined>
    <meta:user-defined meta:name="xs:date/OVERHEIDop.startdatum">2026-01-01</meta:user-defined>
    <meta:user-defined meta:name="OVERHEIDop.versieInformatie"/>
  </office:meta>
</office:document-meta>
</file>