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voor een mobiel onderzoekscentrum bevolkingsonderzoek borstkanker van donderdag 1 januari 2026 tot en met woensdag 15 april 2026 a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
            <text:span text:style-name="nadrukvet">1725676 </text:span>Incidentele standplaatsvergunning mobiel onderzoekscentrum bevolkingsonderzoek borstkanker op grond van artikel 5:18 van de Algemene Plaatselijke Verordening Lansingerland voor de periode van donderdag 1 januari 2026 t/m woensdag 15 april 2026, aan de Tobias Asserlaan 1 te Bergschenhoek</text:p>
            <text:p text:style-name="common-al">(Verzonden op 2 december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6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5676</meta:user-defined>
    <dc:language>nl</dc:language>
    <meta:user-defined meta:name="OVERHEIDop.locatietype/OVERHEIDop.gebiedsmarkering">Adres</meta:user-defined>
    <meta:user-defined meta:name="DC.title">Toestemming voor het innemen van een incidentele standplaats voor een mobiel onderzoekscentrum bevolkingsonderzoek borstkanker van donderdag 1 januari 2026 tot en met woensdag 15 april 2026 aan Tobias Asserlaan 1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0</meta:user-defined>
    <meta:user-defined meta:name="OVERHEIDop.GmbID/DC.identifier">gmb-2025-536610</meta:user-defined>
    <meta:user-defined meta:name="OVERHEIDop.versieInformatie"/>
  </office:meta>
</office:document-meta>
</file>