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Zeewolde 2026</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Ruimtelijke Plannen en Vergunningen d.d. 24 november 2025;</text:p>
            <text:list text:style-name="id1-3-2-1-1-4">
              <text:list-item text:style-override="id1-3-2-1-1-4-1">
                <text:number>-</text:number>
                <text:p text:style-name="al">gelet op de Gemeentewet, hoofdstuk 10.1.1 van de Algemene wet bestuursrecht, De Algemene Subsidieverordening Zeewolde 2012 en de subsidieregeling lokale aanpak isolatie gemeente Zeewolde 2026;</text:p>
              </text:list-item>
              <text:list-item text:style-override="id1-3-2-1-1-4-2">
                <text:number>-</text:number>
                <text:p text:style-name="al">overwegende dat de gemeente Zeewolde een samenwerkingsovereenkomst is aangegaan met Duurzaam Bouwloket Projecten B.V.;</text:p>
              </text:list-item>
              <text:list-item text:style-override="id1-3-2-1-1-4-3">
                <text:number>-</text:number>
                <text:p text:style-name="al">overwegende dat het wenselijk is dat Duurzaam Bouwloket de beslissing over het toekennen en afwijzen van subsidieaanvragen op grond van de subsidieregeling lokale aanpak isolatie gemeente Zeewolde 2026 gaat verzorgen;</text:p>
              </text:list-item>
              <text:list-item text:style-override="id1-3-2-1-1-4-4">
                <text:number>-</text:number>
                <text:p text:style-name="al">daarvoor aan de directeur van Duurzaam Bouwloket Projecten B.V. mandaat/machtiging moet worden verleend</text:p>
              </text:list-item>
            </text:list>
            <text:p text:style-name="al">
            <text:span text:style-name="nadrukcur">Besluit</text:span>
          </text:p>
            <text:p text:style-name="al"/>
            <text:p text:style-name="al">vast te stellen het mandaatbesluit uitvoering subsidieregeling lokale aanpak isolatie Zeewol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Projecten B.V. wordt mandaat verleend tot het namens en onder verantwoordelijkheid van het college van burgemeester en wethouders nemen van besluiten over het toekennen en afwijzen van subsidieaanvragen op grond van de subsidieregeling lokale aanpak isolatie gemeente Zeewolde 2026. Dit betreft toekenningen tot en met uiterlijk 31 december 2026, of zoveel eerder als het subsidieplafond is bereikt.</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Zeewolde.</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indien 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Zeewolde;</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Citeerartikel</text:p>
            <text:p text:style-name="al">Dit besluit kan worden aangehaald als “Mandaatbesluit uitvoering subsidieregeling lokale aanpak isolatie Zeewolde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2 december 2025</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A.M. Harmsma</text:span></text:p>
          </text:section>
          <text:section text:name="ondertekening_id1-3-2-3-6">
            <text:p><text:span text:style-name="functie"/></text:p>
            <text:p><text:span text:style-name="functie">Aldus, mee ingestemd door:</text:span></text:p>
          </text:section>
          <text:section text:name="ondertekening_id1-3-2-3-7">
            <text:p><text:span text:style-name="functie"/></text:p>
            <text:p><text:span text:style-name="functie">Stompetoren,</text:span></text:p>
            <text:p><text:span text:style-name="functie">Directeur Duurzaam Bouwloket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66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11-21</meta:user-defined>
    <meta:user-defined meta:name="DC.source">Algemene Subsidieverordening Zeewolde 2012]|[https://lokaleregelgeving.overheid.nl/CVDR162682/1</meta:user-defined>
    <meta:user-defined meta:name="OVERHEIDop.referentienummer">V374</meta:user-defined>
    <meta:user-defined meta:name="DCTERMS.alternative">Mandaatbesluit uitvoering subsidieregeling lokale aanpak isolatie Zeewolde 2026</meta:user-defined>
    <dc:language>nl</dc:language>
    <meta:user-defined meta:name="OVERHEIDop.locatietype/OVERHEIDop.gebiedsmarkering">Gemeente</meta:user-defined>
    <meta:user-defined meta:name="DC.title">Mandaatbesluit uitvoering subsidieregeling lokale aanpak isolatie Zeewolde 2026</meta:user-defined>
    <meta:user-defined meta:name="DCTERMS.W3CDTF/DCTERMS.available">2025-12-11</meta:user-defined>
    <meta:user-defined meta:name="DCTERMS.W3CDTF/OVERHEIDop.jaargang">2025</meta:user-defined>
    <meta:user-defined meta:name="OVERHEIDop.publicationIssue">536609</meta:user-defined>
    <meta:user-defined meta:name="OVERHEIDop.betreftRegeling">CVDR749310_1</meta:user-defined>
    <meta:user-defined meta:name="OVERHEIDop.GmbID/DC.identifier">gmb-2025-536609</meta:user-defined>
    <meta:user-defined meta:name="xs:date/OVERHEIDop.startdatum">2025-12-12</meta:user-defined>
    <meta:user-defined meta:name="OVERHEIDop.versieInformatie"/>
  </office:meta>
</office:document-meta>
</file>