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op een parkeerplaats van 2 januari 2026 tot en met 16 januari 2026 ter hoogte van Julianastraat 56, 1441E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5 heeft de gemeente een melding plaatsen container op een parkeerplaats van 2 januari 2026 tot en met 16 januari 2026 ter hoogte van Julianastraat 56, 1441ER Purmerend ontvangen. De melding is geregistreerd onder zaaknummer Z2025-00005081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660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0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0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081</meta:user-defined>
    <meta:user-defined meta:name="DCTERMS.abstract">Betreft: melding op locatie Julianastraat thv nr 56, 1441ER Purmerend</meta:user-defined>
    <dc:language>nl</dc:language>
    <meta:user-defined meta:name="OVERHEIDop.locatietype/OVERHEIDop.gebiedsmarkering">Vlak</meta:user-defined>
    <meta:user-defined meta:name="DC.title">Melding plaatsen container op een parkeerplaats van 2 januari 2026 tot en met 16 januari 2026 ter hoogte van Julianastraat 56, 1441ER Purmerend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608</meta:user-defined>
    <meta:user-defined meta:name="OVERHEIDop.GmbID/DC.identifier">gmb-2025-536608</meta:user-defined>
    <meta:user-defined meta:name="OVERHEIDop.versieInformatie"/>
  </office:meta>
</office:document-meta>
</file>