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een mobiel onderzoekscentrum bevolkingsonderzoek borstkanker voor de periode van maandag 22 december 2025 tot en met maandag 9 maart 2026 aan Rembrandtlaan 4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
            <text:span text:style-name="nadrukvet">1747933 </text:span>Wijzigingsbesluit incidentele standplaatsvergunning mobiel onderzoekscentrum bevolkingsonderzoek borstkanker aan de Rembrandtlaan 40 te Bleiswijk voor de periode van maandag 22 december 2025 t/m maandag 9 maart 2026.</text:p>
            <text:p text:style-name="common-al">(Verzonden op 2 decem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6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47933</meta:user-defined>
    <dc:language>nl</dc:language>
    <meta:user-defined meta:name="OVERHEIDop.locatietype/OVERHEIDop.gebiedsmarkering">Adres</meta:user-defined>
    <meta:user-defined meta:name="DC.title">Toestemming voor het innemen van een standplaats voor een mobiel onderzoekscentrum bevolkingsonderzoek borstkanker voor de periode van maandag 22 december 2025 tot en met maandag 9 maart 2026 aan Rembrandtlaan 40 te Bleis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07</meta:user-defined>
    <meta:user-defined meta:name="OVERHEIDop.GmbID/DC.identifier">gmb-2025-536607</meta:user-defined>
    <meta:user-defined meta:name="OVERHEIDop.versieInformatie"/>
  </office:meta>
</office:document-meta>
</file>