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pre-mantelzorgwoning, Hoofdweg 120, 9684 C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12/2025, realiseren pre-mantelzorgwoning, Hoofdweg 120, 9684 CL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60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pre-mantelzorgwoning, Hoofdweg 120, 9684 CL Finsterwol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04</meta:user-defined>
    <meta:user-defined meta:name="OVERHEIDop.GmbID/DC.identifier">gmb-2025-536604</meta:user-defined>
    <meta:user-defined meta:name="OVERHEIDop.versieInformatie"/>
  </office:meta>
</office:document-meta>
</file>